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98cm" table:align="margins"/>
    </style:style>
    <style:style style:name="Tabela1.A" style:family="table-column">
      <style:table-column-properties style:column-width="1.746cm" style:rel-column-width="4453*"/>
    </style:style>
    <style:style style:name="Tabela1.B" style:family="table-column">
      <style:table-column-properties style:column-width="8.784cm" style:rel-column-width="22401*"/>
    </style:style>
    <style:style style:name="Tabela1.C" style:family="table-column">
      <style:table-column-properties style:column-width="5.794cm" style:rel-column-width="14776*"/>
    </style:style>
    <style:style style:name="Tabela1.D" style:family="table-column">
      <style:table-column-properties style:column-width="9.373cm" style:rel-column-width="2390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5" style:family="table-row">
      <style:table-row-properties style:min-row-height="0.529cm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0.5pt" style:font-size-asian="10.5pt" style:font-size-complex="10.5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Calibri" style:font-weight-asian="bold" style:font-name-complex="Calibri" style:font-weight-complex="bold"/>
    </style:style>
    <style:style style:name="T3" style:family="text">
      <style:text-properties style:font-name-asian="Calibri" style:font-name-complex="Calibri"/>
    </style:style>
    <style:style style:name="T4" style:family="text">
      <style:text-properties fo:font-size="10.5pt" fo:font-weight="bold" style:font-name-asian="Calibri" style:font-size-asian="10.5pt" style:font-weight-asian="bold" style:font-name-complex="Calibri" style:font-size-complex="10.5pt" style:font-weight-complex="bold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name-asian="Calibri" style:font-size-asian="10.5pt" style:font-name-complex="Calibri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><text:tab/><text:tab/><text:tab/><text:tab/><text:span text:style-name="T1"><text:tab/><text:tab/><text:tab/><text:tab/><text:tab/><text:tab/><text:tab/><text:tab/><text:tab/><text:tab/> <text:s text:c="22"/>Załącznik Nr 1</text:span></text:p>
      <text:p text:style-name="P8"><text:tab/>Zadania i planowane środki finansowe w zakresie rehabilitacji społecznej osób niepełnosprawnych na 2010r.</text:p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L.p.</text:p>
          </table:table-cell>
          <table:table-cell table:style-name="Tabela1.A1" office:value-type="string">
            <text:p text:style-name="P1">Zadanie </text:p>
          </table:table-cell>
          <table:table-cell table:style-name="Tabela1.A1" office:value-type="string">
            <text:p text:style-name="P1">Art. Ustawy z dnia 27 sierpnia </text:p>
            <text:p text:style-name="P1">1997 o rehabilitacji.............</text:p>
          </table:table-cell>
          <table:table-cell table:style-name="Tabela1.D1" office:value-type="string">
            <text:p text:style-name="P1">Wysokość środków w zł. w 2010 r.</text:p>
          </table:table-cell>
        </table:table-row>
        <table:table-row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2">Dofinansowanie kosztów działania Warsztatów </text:p>
            <text:p text:style-name="P2">Terapii Zajęciowej (zgonie z algorytmem).</text:p>
          </table:table-cell>
          <table:table-cell table:style-name="Tabela1.A2" office:value-type="string">
            <text:p text:style-name="P2">art. 35 a ust. 1 pkt. 8</text:p>
          </table:table-cell>
          <table:table-cell table:style-name="Tabela1.D2" office:value-type="string">
            <text:p text:style-name="P2">1.080.108,00</text:p>
          </table:table-cell>
        </table:table-row>
        <table:table-row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2">Dofinansowanie turnusów rehabilitacyjnych.</text:p>
          </table:table-cell>
          <table:table-cell table:style-name="Tabela1.A2" office:value-type="string">
            <text:p text:style-name="P2">art. 35 a ust. 1 pkt. 7a</text:p>
          </table:table-cell>
          <table:table-cell table:style-name="Tabela1.D2" office:value-type="string">
            <text:p text:style-name="P2">198.065,00</text:p>
          </table:table-cell>
        </table:table-row>
        <table:table-row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2">Dofinansowanie sportu, kultury, rekreacji <text:s text:c="17"/>i turystyki osób niepełnosprawnych.</text:p>
          </table:table-cell>
          <table:table-cell table:style-name="Tabela1.A2" office:value-type="string">
            <text:p text:style-name="P2">art. 35 a ust. 1 pkt. 7b</text:p>
          </table:table-cell>
          <table:table-cell table:style-name="Tabela1.D2" office:value-type="string">
            <text:p text:style-name="P2">20.000,00</text:p>
          </table:table-cell>
        </table:table-row>
        <table:table-row table:style-name="Tabela1.5">
          <table:table-cell table:style-name="Tabela1.A2" office:value-type="string">
            <text:p text:style-name="P2">4.</text:p>
          </table:table-cell>
          <table:table-cell table:style-name="Tabela1.A2" office:value-type="string">
            <text:p text:style-name="P2">Dofinansowanie zaopatrzenia w sprzęt rehabilitacyjny, przedmioty ortopedyczne <text:s text:c="16"/>i środki pomocnicze.*</text:p>
          </table:table-cell>
          <table:table-cell table:style-name="Tabela1.A2" office:value-type="string">
            <text:p text:style-name="P2">art. 35 a ust. 1 pkt. 7c</text:p>
          </table:table-cell>
          <table:table-cell table:style-name="Tabela1.D2" office:value-type="string">
            <text:p text:style-name="P2">177.302,00</text:p>
          </table:table-cell>
        </table:table-row>
        <table:table-row>
          <table:table-cell table:style-name="Tabela1.A2" office:value-type="string">
            <text:p text:style-name="P2">5.</text:p>
          </table:table-cell>
          <table:table-cell table:style-name="Tabela1.A2" office:value-type="string">
            <text:p text:style-name="P2">Likwidacja barier architektonicznych, w komunikowaniu się i technicznych w związku <text:s text:c="6"/>z indywidualnymi potrzebami osób niepełnosprawnych.</text:p>
          </table:table-cell>
          <table:table-cell table:style-name="Tabela1.A2" office:value-type="string">
            <text:p text:style-name="P2">art. 35 a ust. 1 pkt. 7d</text:p>
          </table:table-cell>
          <table:table-cell table:style-name="Tabela1.D2" office:value-type="string">
            <text:p text:style-name="P2">79.948,00</text:p>
          </table:table-cell>
        </table:table-row>
        <table:table-row>
          <table:table-cell table:style-name="Tabela1.A2" office:value-type="string">
            <text:p text:style-name="P2">6.</text:p>
          </table:table-cell>
          <table:table-cell table:style-name="Tabela1.A2" office:value-type="string">
            <text:p text:style-name="P2">Rehabilitacja dzieci i młodzieży.**</text:p>
          </table:table-cell>
          <table:table-cell table:style-name="Tabela1.A2" office:value-type="string">
            <text:p text:style-name="P2">art. 35 a ust. 1 pkt. 7e</text:p>
          </table:table-cell>
          <table:table-cell table:style-name="Tabela1.D2" office:value-type="string">
            <text:p text:style-name="P2">Środki na rehabilitację dzieci i młodzieży zostały uwzględnione w zadaniach 1-5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>Ogółem:</text:p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1">1.550.423,00</text:p>
          </table:table-cell>
        </table:table-row>
      </table:table>
      <text:p text:style-name="Standard"/>
      <text:p text:style-name="P7"><text:span text:style-name="T4">*</text:span><text:span text:style-name="T5"> przyjęta wysokość dofinansowania w 2010r., zgodnie z </text:span><text:span text:style-name="T6">§</text:span><text:span text:style-name="T5"> 13 ust. 2 Rozporządzenia z dnia <text:s text:c="2"/>2 stycznia 2008r. zmieniającego Rozporządzenie Ministra Pracy i Polityki Społecznej <text:s/>w sprawie określenia zadań powiatu, które mogą być finansowane ze środków PFRON <text:s text:c="4"/>(Dz. U. z 2008r. Nr. 3, poz, 15), wynosi:</text:span></text:p>
      <text:p text:style-name="P6"><text:tab/>1. do zaopatrzenia w sprzęt rehabilitacyjny - do 50% kosztów tego sprzętu;</text:p>
      <text:p text:style-name="P6"><text:tab/>2. do zaopatrzenia w przedmioty ortopedyczne i środki pomocnicze:</text:p>
      <text:p text:style-name="P6">a) 100% udziału własnego osoby niepełnosprawnej w limicie ceny ustalonym na podstawie odrębnych przepisów, jeśli taki udział jest wymagany,</text:p>
      <text:p text:style-name="P6">b) do 100% sumy kwot limitu, o którym mowa w lit. a), wyznaczonego przez ministra właściwego <text:s/>do spraw zdrowia oraz wymaganego udziału własnego osoby niepełnosprawnej <text:s text:c="3"/>w <text:s/>zakupie tych przedmiotów i środków, jeśli cena zakupu jest wyższa niż ustalony limit.</text:p>
      <text:p text:style-name="P6"><text:span text:style-name="T2">**</text:span><text:span text:style-name="T3"> rehabilitacja dzieci i młodzieży traktowana jest priorytetowo i realizowana w każdym ww. zadani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Bogumiła Niziołek</meta:initial-creator>
    <meta:creation-date>2010-10-18T12:03:22</meta:creation-date>
    <dc:date>2010-11-08T14:50:33.26</dc:date>
    <meta:editing-cycles>1</meta:editing-cycles>
    <meta:editing-duration>PT7M37S</meta:editing-duration>
    <meta:document-statistic meta:table-count="1" meta:image-count="0" meta:object-count="0" meta:page-count="1" meta:paragraph-count="40" meta:word-count="288" meta:character-count="2018"/>
    <meta:user-defined meta:name="Info 1"/>
    <meta:user-defined meta:name="Info 2"/>
    <meta:user-defined meta:name="Info 3"/>
    <meta:user-defined meta:name="Info 4"/>
  </office:meta>
</office:document-meta>
</file>