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302cm" table:align="margins"/>
    </style:style>
    <style:style style:name="Tabela1.A" style:family="table-column">
      <style:table-column-properties style:column-width="0.924cm" style:rel-column-width="524*"/>
    </style:style>
    <style:style style:name="Tabela1.B" style:family="table-column">
      <style:table-column-properties style:column-width="1.27cm" style:rel-column-width="720*"/>
    </style:style>
    <style:style style:name="Tabela1.C" style:family="table-column">
      <style:table-column-properties style:column-width="1.958cm" style:rel-column-width="1110*"/>
    </style:style>
    <style:style style:name="Tabela1.D" style:family="table-column">
      <style:table-column-properties style:column-width="4.699cm" style:rel-column-width="2664*"/>
    </style:style>
    <style:style style:name="Tabela1.E" style:family="table-column">
      <style:table-column-properties style:column-width="1.699cm" style:rel-column-width="963*"/>
    </style:style>
    <style:style style:name="Tabela1.F" style:family="table-column">
      <style:table-column-properties style:column-width="1.75cm" style:rel-column-width="992*"/>
    </style:style>
    <style:style style:name="Tabela1.G" style:family="table-column">
      <style:table-column-properties style:column-width="1.725cm" style:rel-column-width="978*"/>
    </style:style>
    <style:style style:name="Tabela1.H" style:family="table-column">
      <style:table-column-properties style:column-width="2.263cm" style:rel-column-width="128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 style:list-style-name="L2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font-size="7pt" style:font-size-asian="7pt" style:font-size-complex="7pt"/>
    </style:style>
    <style:style style:name="P9" style:family="paragraph" style:parent-style-name="Standard" style:list-style-name="L3">
      <style:paragraph-properties fo:line-height="150%"/>
      <style:text-properties fo:font-size="13pt" style:font-size-asian="13pt" style:font-size-complex="13pt"/>
    </style:style>
    <style:style style:name="P10" style:family="paragraph" style:parent-style-name="Standard" style:list-style-name="L3">
      <style:paragraph-properties fo:line-height="150%"/>
      <style:text-properties fo:font-size="6pt" style:font-size-asian="6pt" style:font-size-complex="6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 style:list-style-name="L3"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 style:list-style-name="L3">
      <style:paragraph-properties fo:line-height="150%"/>
      <style:text-properties fo:font-size="8pt" style:font-size-asian="8pt" style:font-size-complex="8pt"/>
    </style:style>
    <style:style style:name="P23" style:family="paragraph" style:parent-style-name="Standard" style:list-style-name="L4">
      <style:paragraph-properties fo:line-height="150%"/>
      <style:text-properties fo:font-size="13pt" style:font-size-asian="13pt" style:font-size-complex="13pt"/>
    </style:style>
    <style:style style:name="P24" style:family="paragraph" style:parent-style-name="Standard" style:list-style-name="L5">
      <style:paragraph-properties fo:line-height="150%"/>
    </style:style>
    <style:style style:name="P25" style:family="paragraph" style:parent-style-name="Standard">
      <style:paragraph-properties fo:line-height="150%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zasadnienie</text:p>
      <text:p text:style-name="P1"/>
      <text:p text:style-name="Standard"/>
      <text:p text:style-name="P2">Zwiększenia planu dochodów i wydatków budżetu powiatu Skarżyskiego w <text:span text:style-name="T1">§</text:span> 1 pkt. 1 <text:s text:c="3"/>i 2 Uchwały wynikają z:</text:p>
      <text:p text:style-name="P3"/>
      <text:list text:style-name="L1">
        <text:list-item>
          <text:p text:style-name="P4">Porozumienia zawartego w dniu 26.09.2007 pomiędzy Powiatem Skarżyskim a Gminą Skarżysko–Kościelne przedmiotem którego jest wspólne finansowanie remontu drogi powiatowej nr 0556T Świerczek – Skarbowe – Skarżysko–Kościelne na odcinku 260 m.</text:p>
          <text:p text:style-name="P4">Na realizację w/w zadania gm. Skarżysko–Kościelne przekazuje do budżetu powiatu kwotę zł. <text:s text:c="109"/><text:span text:style-name="T2">35.058</text:span></text:p>
          <text:p text:style-name="P5"><text:s/></text:p>
        </text:list-item>
        <text:list-item>
          <text:p text:style-name="P4">Decyzji Wojewody Świętokrzyskiego Nr 3011.1/86/2007 z dnia 4 października 2007, zwiększającej plan dotacji celowej o kwotę zł: 87.500</text:p>
          <text:p text:style-name="P4">z przeznaczeniem dla Komendy Powiatowej Państwowej Straży Pożarnej na dofinansowanie grupy specjalistycznej działającej w ramach KSRG zł. <text:s text:c="13"/><text:span text:style-name="T2">7.500</text:span></text:p>
          <text:p text:style-name="P4">szkoleń specjalistycznych strażaków zł. <text:s text:c="63"/><text:span text:style-name="T2">5.000</text:span></text:p>
          <text:p text:style-name="P4">oraz na zakup samochodu ratowniczo–gaśniczego zł. <text:s text:c="39"/><text:span text:style-name="T2">75.000</text:span></text:p>
          <text:p text:style-name="P5"><text:s/></text:p>
        </text:list-item>
        <text:list-item>
          <text:p text:style-name="P4"><text:s/>Pisma Starostwa Powiatowego w Kielcach Nr WR.I.4360–18/07 z dnia 25 września 2007 informującego Starostę Powiatu Skarżyskiego jako partnera projektu “Stypendia dla studentów w województwie świętokrzyskim na rok akademicki 2006/2007 zostały przekazane środki finansowe w wysokości zł: <text:s text:c="21"/><text:span text:style-name="T2">23.297 </text:span></text:p>
          <text:p text:style-name="P4">stanowiące III transzę dofinansowania</text:p>
          <text:p text:style-name="P6"/>
        </text:list-item>
        <text:list-item>
          <text:p text:style-name="P4">Decyzji Wojewody Świętokrzyskiego Nr 3011.1/76/2007 z dnia 21 września 2007 zwiększającej plan dotacji celowej <text:s/>z przeznaczeniem dla ośrodka wsparcia –Powiatowego Środowiskowego Domu Samopomocy w celu realizacji programów naprawczych w ramach dochodzenia do standardów usług w środowiskowych domach samopomocy <text:s/>o kwotę zł: <text:s text:c="69"/><text:span text:style-name="T2">10.000</text:span></text:p>
          <text:p text:style-name="P6"/>
        </text:list-item>
        <text:list-item>
          <text:p text:style-name="P4">Decyzji Wojewody Świętokrzyskiego Nr 3011.1/80/2007 z dnia 2007–10– 03 zwiększającej plan dotacji celowej o kwotę zł: <text:s text:c="52"/><text:span text:style-name="T2">3.000</text:span></text:p>
          <text:p text:style-name="P4">z przeznaczeniem na dofinansowanie bieżącej działalności Powiatowego Zespołu do Spraw Orzekania o Niepełnosprawności </text:p>
          <text:p text:style-name="P4"/>
        </text:list-item>
      </text:list>
      <text:p text:style-name="P2">W <text:span text:style-name="T1">§</text:span> 2 przeniesienia planowanych wydatków z rezerwy ogólnej budżetu dokonano na podstawie wyciągu z protokołu Zarządu Powiatu z dnia 26 września 2007 uwzględniając pisma:</text:p>
      <text:list text:style-name="L2">
        <text:list-item>
          <text:p text:style-name="P7">Międzyzakładowego Ośrodka Medycyny Pracy oraz Powiatowego Urzędu Pracy na ogólną kwotę zł: <text:s text:c="97"/><text:span text:style-name="T2">29.367</text:span></text:p>
        </text:list-item>
      </text:list>
      <text:p text:style-name="P2"/>
      <text:p text:style-name="P2">W <text:span text:style-name="T1">§</text:span> 3 Uchwały przeniesień planowanych wydatków pomiędzy rozdziałami w ramach tego samego działu dokonano na podstawie pism:</text:p>
      <text:p text:style-name="P8"/>
      <text:list text:style-name="L3">
        <text:list-item>
          <text:p text:style-name="P9">Technicznych Zakładów Naukowych Nr SZ – 017/123/2007 z dnia 2007–10–15 z uwagi na niedobór środków w <text:span text:style-name="T1">§</text:span> 4110 “Składki na ubezpieczenia społeczne” a nadwyżkę środków w “wynagrodzeniach osobowych pracowników”</text:p>
          <text:p text:style-name="P10"/>
        </text:list-item>
        <text:list-item>
          <text:p text:style-name="P9">Starostwa Powiatowego Wydziału Edukacji, Kultury, Sportu i Turystyki Nr EK.II–3012 /12/2007 z dnia 08–10–2007, wnioskującego przenoszenie nadwyżki planowanych środków z wynagrodzeń osobowych pracowników z Centrum Kształcenia Praktycznego, którą to nadwyżkę Jednostka Organizacyjna </text:p>
          <text:p text:style-name="P9">zgłosiła pismem L.dz. CKP 071/69/24–09/2007 z dnia 24 września 2007 <text:s/></text:p>
          <text:p text:style-name="P9">w wysokości zł. <text:s text:c="98"/><text:span text:style-name="T2">34.000</text:span></text:p>
          <text:p text:style-name="P9">Powyższą kwotę przeznacza się na przyznane Nagrody przez Starostę Powiatu dla pedagogów z okazji “Dnia Edukacji Narodowej”</text:p>
        </text:list-item>
      </text:list>
      <text:p text:style-name="P11"/>
      <text:list text:style-name="L3">
        <text:list-header>
          <text:p text:style-name="P12">i tak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Dział </text:p>
          </table:table-cell>
          <table:table-cell table:style-name="Tabela1.A1" office:value-type="string">
            <text:p text:style-name="P13">Rozdział</text:p>
          </table:table-cell>
          <table:table-cell table:style-name="Tabela1.A1" office:value-type="string">
            <text:p text:style-name="P13">Nazwa jednostki organizacyjnej</text:p>
          </table:table-cell>
          <table:table-cell table:style-name="Tabela1.A1" office:value-type="string">
            <text:p text:style-name="P13"><text:span text:style-name="T1">§ 4010</text:span></text:p>
          </table:table-cell>
          <table:table-cell table:style-name="Tabela1.A1" office:value-type="string">
            <text:p text:style-name="P13"><text:span text:style-name="T1">§ 4110</text:span></text:p>
          </table:table-cell>
          <table:table-cell table:style-name="Tabela1.A1" office:value-type="string">
            <text:p text:style-name="P13"><text:span text:style-name="T1">§ 4120</text:span></text:p>
          </table:table-cell>
          <table:table-cell table:style-name="Tabela1.H1" office:value-type="string">
            <text:p text:style-name="P13"/>
            <text:p text:style-name="P13">Razem</text:p>
            <text:p text:style-name="P13"/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7</text:p>
          </table:table-cell>
          <table:table-cell table:style-name="Tabela1.H2" office:value-type="string">
            <text:p text:style-name="P14">8</text:p>
          </table:table-cell>
        </table:table-row>
        <table:table-row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11</text:p>
          </table:table-cell>
          <table:table-cell table:style-name="Tabela1.A2" office:value-type="string">
            <text:p text:style-name="P15">Zespół Placówek Specjalnych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4</text:p>
          </table:table-cell>
          <table:table-cell table:style-name="Tabela1.A2" office:value-type="string">
            <text:p text:style-name="P16">46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11</text:p>
          </table:table-cell>
          <table:table-cell table:style-name="Tabela1.A2" office:value-type="string">
            <text:p text:style-name="P15">Zespół Placówek Specjalnych dla Niepełnosprawnych Ruchowo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3</text:p>
          </table:table-cell>
          <table:table-cell table:style-name="Tabela1.A2" office:value-type="string">
            <text:p text:style-name="P16">47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801</text:p>
          </table:table-cell>
          <table:table-cell table:style-name="Tabela1.A3" office:value-type="string">
            <text:p text:style-name="P13">80111</text:p>
          </table:table-cell>
          <table:table-cell table:style-name="Tabela1.A2" office:value-type="string">
            <text:p text:style-name="P13">Razem</text:p>
          </table:table-cell>
          <table:table-cell table:style-name="Tabela1.A2" office:value-type="string">
            <text:p text:style-name="P17">3.760</text:p>
          </table:table-cell>
          <table:table-cell table:style-name="Tabela1.A2" office:value-type="string">
            <text:p text:style-name="P17">647</text:p>
          </table:table-cell>
          <table:table-cell table:style-name="Tabela1.A2" office:value-type="string">
            <text:p text:style-name="P17">93</text:p>
          </table:table-cell>
          <table:table-cell table:style-name="Tabela1.H2" office:value-type="string">
            <text:p text:style-name="P17">4.500</text:p>
          </table:table-cell>
        </table:table-row>
        <table:table-row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20</text:p>
          </table:table-cell>
          <table:table-cell table:style-name="Tabela1.A2" office:value-type="string">
            <text:p text:style-name="P15">I Liceum Ogólnokształcące</text:p>
          </table:table-cell>
          <table:table-cell table:style-name="Tabela1.A2" office:value-type="string">
            <text:p text:style-name="P16">3.760</text:p>
          </table:table-cell>
          <table:table-cell table:style-name="Tabela1.A2" office:value-type="string">
            <text:p text:style-name="P16">647</text:p>
          </table:table-cell>
          <table:table-cell table:style-name="Tabela1.A2" office:value-type="string">
            <text:p text:style-name="P16">93</text:p>
          </table:table-cell>
          <table:table-cell table:style-name="Tabela1.H2" office:value-type="string">
            <text:p text:style-name="P16">4.500</text:p>
          </table:table-cell>
        </table:table-row>
        <table:table-row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20</text:p>
          </table:table-cell>
          <table:table-cell table:style-name="Tabela1.A2" office:value-type="string">
            <text:p text:style-name="P15">II Liceum Ogólnokształcące</text:p>
          </table:table-cell>
          <table:table-cell table:style-name="Tabela1.A2" office:value-type="string">
            <text:p text:style-name="P16">3.760</text:p>
          </table:table-cell>
          <table:table-cell table:style-name="Tabela1.A2" office:value-type="string">
            <text:p text:style-name="P16">647</text:p>
          </table:table-cell>
          <table:table-cell table:style-name="Tabela1.A2" office:value-type="string">
            <text:p text:style-name="P16">93</text:p>
          </table:table-cell>
          <table:table-cell table:style-name="Tabela1.H2" office:value-type="string">
            <text:p text:style-name="P16">4.500</text:p>
          </table:table-cell>
        </table:table-row>
        <table:table-row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20</text:p>
          </table:table-cell>
          <table:table-cell table:style-name="Tabela1.A2" office:value-type="string">
            <text:p text:style-name="P15">III Liceum Ogólnokształcące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4</text:p>
          </table:table-cell>
          <table:table-cell table:style-name="Tabela1.A2" office:value-type="string">
            <text:p text:style-name="P16">46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801</text:p>
          </table:table-cell>
          <table:table-cell table:style-name="Tabela1.A3" office:value-type="string">
            <text:p text:style-name="P13">80120</text:p>
          </table:table-cell>
          <table:table-cell table:style-name="Tabela1.A2" office:value-type="string">
            <text:p text:style-name="P13">Razem</text:p>
          </table:table-cell>
          <table:table-cell table:style-name="Tabela1.A2" office:value-type="string">
            <text:p text:style-name="P17">9.400</text:p>
          </table:table-cell>
          <table:table-cell table:style-name="Tabela1.A2" office:value-type="string">
            <text:p text:style-name="P17">1.618</text:p>
          </table:table-cell>
          <table:table-cell table:style-name="Tabela1.A2" office:value-type="string">
            <text:p text:style-name="P17">232</text:p>
          </table:table-cell>
          <table:table-cell table:style-name="Tabela1.H2" office:value-type="string">
            <text:p text:style-name="P17">11.250</text:p>
          </table:table-cell>
        </table:table-row>
        <table:table-row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30</text:p>
          </table:table-cell>
          <table:table-cell table:style-name="Tabela1.A2" office:value-type="string">
            <text:p text:style-name="P15">Zespół Szkół Ponadgimn. Nr 4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3</text:p>
          </table:table-cell>
          <table:table-cell table:style-name="Tabela1.A2" office:value-type="string">
            <text:p text:style-name="P16">47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30</text:p>
          </table:table-cell>
          <table:table-cell table:style-name="Tabela1.A2" office:value-type="string">
            <text:p text:style-name="P15">Zespół Szkół Zawodowych Nr 1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4</text:p>
          </table:table-cell>
          <table:table-cell table:style-name="Tabela1.A2" office:value-type="string">
            <text:p text:style-name="P16">46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30</text:p>
          </table:table-cell>
          <table:table-cell table:style-name="Tabela1.A2" office:value-type="string">
            <text:p text:style-name="P15">Techniczne Zakłady Naukowe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3</text:p>
          </table:table-cell>
          <table:table-cell table:style-name="Tabela1.A2" office:value-type="string">
            <text:p text:style-name="P16">47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30</text:p>
          </table:table-cell>
          <table:table-cell table:style-name="Tabela1.A2" office:value-type="string">
            <text:p text:style-name="P15">Zespół Szkół Ponadgimn. Nr 3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4</text:p>
          </table:table-cell>
          <table:table-cell table:style-name="Tabela1.A2" office:value-type="string">
            <text:p text:style-name="P16">46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4">801</text:p>
          </table:table-cell>
          <table:table-cell table:style-name="Tabela1.A3" office:value-type="string">
            <text:p text:style-name="P14">80130</text:p>
          </table:table-cell>
          <table:table-cell table:style-name="Tabela1.A2" office:value-type="string">
            <text:p text:style-name="P15">Zespół Szkół Budowlanych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323</text:p>
          </table:table-cell>
          <table:table-cell table:style-name="Tabela1.A2" office:value-type="string">
            <text:p text:style-name="P16">47</text:p>
          </table:table-cell>
          <table:table-cell table:style-name="Tabela1.H2" office:value-type="string">
            <text:p text:style-name="P16">2.250</text:p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801</text:p>
          </table:table-cell>
          <table:table-cell table:style-name="Tabela1.A3" office:value-type="string">
            <text:p text:style-name="P13">80130</text:p>
          </table:table-cell>
          <table:table-cell table:style-name="Tabela1.A2" office:value-type="string">
            <text:p text:style-name="P13">Razem </text:p>
          </table:table-cell>
          <table:table-cell table:style-name="Tabela1.A2" office:value-type="string">
            <text:p text:style-name="P17">9.400</text:p>
          </table:table-cell>
          <table:table-cell table:style-name="Tabela1.A2" office:value-type="string">
            <text:p text:style-name="P17">1.617</text:p>
          </table:table-cell>
          <table:table-cell table:style-name="Tabela1.A2" office:value-type="string">
            <text:p text:style-name="P17">233</text:p>
          </table:table-cell>
          <table:table-cell table:style-name="Tabela1.H2" office:value-type="string">
            <text:p text:style-name="P17">11.250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2" office:value-type="string">
            <text:p text:style-name="P18">Ogółem</text:p>
          </table:table-cell>
          <table:table-cell table:style-name="Tabela1.A2" office:value-type="string">
            <text:p text:style-name="P19">22.560</text:p>
          </table:table-cell>
          <table:table-cell table:style-name="Tabela1.A2" office:value-type="string">
            <text:p text:style-name="P19">3.882</text:p>
          </table:table-cell>
          <table:table-cell table:style-name="Tabela1.A2" office:value-type="string">
            <text:p text:style-name="P19">558</text:p>
          </table:table-cell>
          <table:table-cell table:style-name="Tabela1.H2" office:value-type="string">
            <text:p text:style-name="P19">27.000</text:p>
          </table:table-cell>
        </table:table-row>
      </table:table>
      <text:p text:style-name="P20"/>
      <text:p text:style-name="P21"/>
      <text:list text:style-name="L3">
        <text:list-item>
          <text:p text:style-name="P9">Warsztatów Terapii Zajęciowej przy Specjalnym Ośrodku Szkolno–Wychowawczym Nr 1 z uwagi na uczestnictwo osób niepełnosprawnych w terapii zajęciowej z innych powiatów tj. koneckiego dwie osoby i szydłowieckiego jedna osoba. Wysokość dotacji jaką powinny przekazać w/w powiaty wynosi zł. <text:s text:c="6"/><text:span text:style-name="T2"><text:s/>2.118</text:span></text:p>
          <text:p text:style-name="P9"><text:s/>tj. po 706 zł. za osobę.</text:p>
          <text:p text:style-name="P9">Powyższą kwotę wprowadzono do budżetu Uchwałą Zarządu Nr 15/31/2007 z dnia 26 kwietnia 2007 po stronie dochodów w dziale 853 rozdz. 85311 oraz po stronie wydatków w dziale 853 rozdz. 85321, zamiast w rozdziale 85311, a to z uwagi na mylną informację że środki te mieszczą się w ogólnej kwocie dotacji dla WTZ tj. <text:s text:c="2"/></text:p>
          <text:p text:style-name="P9">w kwocie zł. <text:s text:c="103"/><text:span text:style-name="T2">48.714</text:span></text:p>
          <text:p text:style-name="P22"/>
        </text:list-item>
      </text:list>
      <text:p text:style-name="P2">W <text:span text:style-name="T1">§</text:span> 4 Uchwały przeniesień planowanych wydatków pomiędzy paragrafami w ramach tego samego działu i rozdziału dokonano na podstawie pism jednostek organizacyjnych i wydziałów tutejszego Starostwa oraz wyjaśnienia Ministra Finansów, Departament Finansów Samorządu Terytorialnego Nr ST 4834–290/2007/555 z dnia 23 kwietnia 2007 roku. Wyjaśnienie dotyczy szczegółowej klasyfikacji wydatków z PFRON – program: wyrównywanie różnic między regionami w ramach obszaru C – pomoc dla pracodawców. </text:p>
      <text:p text:style-name="P2">Pisma poparte odpowiednimi uzasadnieniami w sprawie przeniesień planowanych wydatków pomiędzy paragrafami złożyły:</text:p>
      <text:list text:style-name="L4">
        <text:list-item>
          <text:p text:style-name="P23">Zarząd Dróg Powiatowych Nr ZDP.3012–16/06 z dnia 20 września 2007</text:p>
        </text:list-item>
        <text:list-item>
          <text:p text:style-name="P23">Starostwo Powiatowe Wydział Geodezji, Kartografii, Katastru i Gospodarki Nieruchomościami GG III.3051/24/2007 z dnia 02.10.2007</text:p>
        </text:list-item>
        <text:list-item>
          <text:p text:style-name="P23">Starostwo Powiatowe Wydział Gospodarki Mieniem Powiatu Nr GM–0716/92/2007 z dnia 11.10.2007</text:p>
        </text:list-item>
        <text:list-item>
          <text:p text:style-name="P23">Powiatowy Inspektorat Nadzoru Budowlanego Nr PINB–0717/70/07 z dnia 4.10.2007</text:p>
        </text:list-item>
        <text:list-item>
          <text:p text:style-name="P23">Komenda Powiatowa Państwowej Straży Pożarnej Nr PF 0332/16/07 z dnia 1.10.2007</text:p>
        </text:list-item>
        <text:list-item>
          <text:p text:style-name="P23">Zespół Szkół Ponadgimnazjalnych Nr 4 – z dnia 10.10.2007 Nr Sz /317/55/2007 <text:s/></text:p>
        </text:list-item>
        <text:list-item>
          <text:p text:style-name="P23">Zespół Placówek Opieki, Wychowania i Interwencji Kryzysowej “Przystań” <text:s/></text:p>
          <text:p text:style-name="P23">Nr ZPOW 02/021/0211/51/07 z dnia 12.10.2007</text:p>
        </text:list-item>
        <text:list-item>
          <text:p text:style-name="P23">Starostwo Powiatowe Wydział Zdrowia Nr ZS 8211/12/2007 z dnia 26.10.2007</text:p>
        </text:list-item>
        <text:list-item>
          <text:p text:style-name="P23">Starostwo Powiatowe Wydział Finansowy Nr FN.II–3160/82/2007 z dnia 16.10.2007</text:p>
        </text:list-item>
      </text:list>
      <text:p text:style-name="P2"/>
      <text:p text:style-name="P2">W <text:span text:style-name="T1">§</text:span> 5 przemieszczeń planu wydatków z Ośrodka Szkolno–Wychowawczego Nr 1 </text:p>
      <text:p text:style-name="P2">do Rodzinnego Domu Dziecka Nr 1 dokonano uwzględniając pismo Rodzinnego Domu Dziecka Nr 1 w sprawie niedoboru środków w opłacie składki zdrowotnej do ZUS, </text:p>
      <text:p text:style-name="P2">z nadwyżki tychże środków w Ośrodku Szkolno–Wychowawczy Nr 1 </text:p>
      <text:p text:style-name="P2">w wysokości zł: <text:span text:style-name="T2">38.</text:span></text:p>
      <text:p text:style-name="P2"><text:s text:c="3"/></text:p>
      <text:list text:style-name="L4">
        <text:list-header>
          <text:p text:style-name="P23"><text:s/></text:p>
        </text:list-header>
      </text:list>
      <text:list text:style-name="L5">
        <text:list-header>
          <text:p text:style-name="P24"><text:s text:c="6"/></text:p>
        </text:list-header>
      </text:list>
      <text:p text:style-name="P25"/>
      <text:p text:style-name="P2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7-10-16T11:03:53</meta:creation-date>
    <dc:date>2007-10-16T14:00:56</dc:date>
    <meta:print-date>2007-10-16T13:31:41</meta:print-date>
    <dc:language>pl-PL</dc:language>
    <meta:editing-cycles>14</meta:editing-cycles>
    <meta:editing-duration>PT2H57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69" meta:word-count="903" meta:character-count="6573"/>
  </office:meta>
</office:document-meta>
</file>