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ela1" style:family="table">
      <style:table-properties style:width="17.007cm" fo:margin-left="0cm" fo:margin-right="-0.009cm" table:align="margins"/>
    </style:style>
    <style:style style:name="Tabela1.A" style:family="table-column">
      <style:table-column-properties style:column-width="0.875cm" style:rel-column-width="3368*"/>
    </style:style>
    <style:style style:name="Tabela1.B" style:family="table-column">
      <style:table-column-properties style:column-width="10.275cm" style:rel-column-width="39592*"/>
    </style:style>
    <style:style style:name="Tabela1.C" style:family="table-column">
      <style:table-column-properties style:column-width="5.858cm" style:rel-column-width="22575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12.33cm" fo:margin-right="0cm" fo:text-indent="0cm" style:auto-text-indent="false"/>
      <style:text-properties fo:font-size="9pt" style:font-size-asian="9pt" style:font-size-complex="9pt"/>
    </style:style>
    <style:style style:name="P2" style:family="paragraph" style:parent-style-name="Standard">
      <style:paragraph-properties fo:margin-left="12.33cm" fo:margin-right="0cm" fo:text-indent="0cm" style:auto-text-indent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style:text-position="super 58%"/>
    </style:style>
    <style:style style:name="T3" style:family="text">
      <style:text-properties style:text-position="0% 10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1 do Uchwały</text:p>
      <text:p text:style-name="P1">Zarządu Powiatu Skarżyskiego</text:p>
      <text:p text:style-name="P2"><text:span text:style-name="T1">Nr............................ z dnia............</text:span>.</text:p>
      <text:p text:style-name="Standard"/>
      <text:p text:style-name="Standard"/>
      <text:p text:style-name="P3">Tabela stawek czynszowych dla lokali mieszkalnych stanowiących własność Powiatu Skarżyskiego obowiązująca od dnia 1 stycznia 2009 roku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header-rows>
          <table:table-row>
            <table:table-cell table:style-name="Tabela1.A1" office:value-type="string">
              <text:p text:style-name="Table_20_Heading">LP</text:p>
            </table:table-cell>
            <table:table-cell table:style-name="Tabela1.A1" office:value-type="string">
              <text:p text:style-name="Table_20_Heading">Położenie lokalu mieszkalnego</text:p>
            </table:table-cell>
            <table:table-cell table:style-name="Tabela1.C1" office:value-type="string">
              <text:p text:style-name="Table_20_Heading">Obowiązująca stawka czynszu (brutto) za 1 m <text:span text:style-name="T2">2</text:span> od dnia 01.01.2009r.</text:p>
            </table:table-cell>
          </table:table-row>
        </table:table-header-rows>
        <table:table-row>
          <table:table-cell table:style-name="Tabela1.A2" office:value-type="string">
            <text:p text:style-name="Table_20_Contents">1.</text:p>
          </table:table-cell>
          <table:table-cell table:style-name="Tabela1.A2" office:value-type="string">
            <text:p text:style-name="Table_20_Contents">Skarżysko – Kamienna, ul. Szkolna 15 <text:s/>(lokal o pow. użyt. 41 m <text:span text:style-name="T2">2 </text:span><text:span text:style-name="T3">) </text:span>– budynek Zespołu Szkół Ponadgimnazjalnych Nr 4</text:p>
          </table:table-cell>
          <table:table-cell table:style-name="Tabela1.C2" office:value-type="string">
            <text:p text:style-name="P4"/>
            <text:p text:style-name="P4">4.00 zł/m<text:span text:style-name="T2">2</text:span></text:p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>Skarżysko – Kamienna, ul. Szkolna 15 (lokal o pow. użyt. 27,24 m <text:span text:style-name="T2">2 </text:span><text:span text:style-name="T3">) </text:span>– budynek Zespołu Szkół Ponadgimnazjalnych Nr 4</text:p>
          </table:table-cell>
          <table:table-cell table:style-name="Tabela1.C2" office:value-type="string">
            <text:p text:style-name="P4"/>
            <text:p text:style-name="P4">4.00 zł/m<text:span text:style-name="T2">2</text:span></text:p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>Skarżysko – Kamienna ul. Tysiąclecia 22a <text:s/>(lokal o pow. użyt. 31,43 m <text:span text:style-name="T2">2 </text:span><text:span text:style-name="T3">) </text:span>- budynek Zespołu Szkół Technicznych </text:p>
          </table:table-cell>
          <table:table-cell table:style-name="Tabela1.C2" office:value-type="string">
            <text:p text:style-name="P4"><text:s/></text:p>
            <text:p text:style-name="P4">4.00 zł/m<text:span text:style-name="T2">2</text:span></text:p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2$Win32 OpenOffice.org_project/680m5$Build-9011</meta:generator>
    <meta:creation-date>2008-12-29T15:44:31</meta:creation-date>
    <dc:date>2008-12-29T15:44:59</dc:date>
    <dc:language>pl-PL</dc:language>
    <meta:editing-cycles>2</meta:editing-cycles>
    <meta:editing-duration>PT27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5" meta:word-count="105" meta:character-count="708"/>
  </office:meta>
</office:document-meta>
</file>