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39cm" style:rel-column-width="4393*"/>
    </style:style>
    <style:style style:name="Tabela1.B" style:family="table-column">
      <style:table-column-properties style:column-width="7.359cm" style:rel-column-width="28374*"/>
    </style:style>
    <style:style style:name="Tabela1.C" style:family="table-column">
      <style:table-column-properties style:column-width="4.249cm" style:rel-column-width="16383*"/>
    </style:style>
    <style:style style:name="Tabela1.D" style:family="table-column">
      <style:table-column-properties style:column-width="4.249cm" style:rel-column-width="163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1.562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paragraph-properties fo:margin-left="8.17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5"/></text:p>
      <text:p text:style-name="P2">Z A R Z Ą D Z E N I E <text:s text:c="2"/>Nr 11/2008</text:p>
      <text:p text:style-name="P3">Starosty Powiatu Skarżyskiego</text:p>
      <text:p text:style-name="P5">z dnia 15.02.2008 r.</text:p>
      <text:p text:style-name="P4"/>
      <text:p text:style-name="P4"/>
      <text:p text:style-name="P7"><text:span text:style-name="T1">W sprawie:</text:span><text:span text:style-name="T2"> </text:span>zmiany treści w Regulaminie Zakładowego Funduszu Świadczeń Socjalnych <text:s text:c="11"/><text:tab/><text:tab/>Starostwa Powiatowego w Skarżysku- Kamiennej.</text:p>
      <text:p text:style-name="P7"/>
      <text:p text:style-name="P7">Na podstawie art. 34 ust. 1 ustawy z dnia 5 czerwca 1998 roku o samorządzie powiatowym (tekst jednolity Dz.U. z 2001 r. Nr 142 poz. 152 z późn. zmianami) w związku z art. 8 ust. 2 ustawy <text:s text:c="21"/>z dnia 4 marca 1994 roku o zakładowym funduszu świadczeń socjalnych (tekst jednolity Dz. U. <text:s text:c="18"/>z 1996 roku Nr 70, poz. 335 z późn. zmianami) zarządzam co nastepuje:</text:p>
      <text:p text:style-name="P8"/>
      <text:p text:style-name="P9"><text:span text:style-name="T3">§</text:span>1</text:p>
      <text:p text:style-name="P7"/>
      <text:p text:style-name="P7">W Regulaminie Zakładowego Funduszu Świadczeń Socjalnych Starostwa Powiatowego <text:s text:c="27"/>w Skarżysku – Kamiennej wprowadzonym Zarządzeniem Starosty Powiatu Skarżyskiego Nr 20/2003 z dnia 29 maja 2003 roku oraz aneksem z dnia 02.03.2005 roku wprowadzonym Zarządzeniem Nr 8/2005 Starosty Powiatu Skarżyskiego dokonuje się następujących zmian:</text:p>
      <text:p text:style-name="P7"/>
      <text:list text:style-name="L1">
        <text:list-item>
          <text:p text:style-name="P18">W <text:span text:style-name="T3">§</text:span> 5 pkt. 1 skreśla się słowo „krajowego”.</text:p>
        </text:list-item>
        <text:list-item>
          <text:p text:style-name="P18">W <text:span text:style-name="T3">§</text:span> 5 pkt. 2 zmienia się treść – w miejsce treści dotychczasowej wpisuje się: „Wczasów profilaktycznych i leczniczych, wypoczynku, w tym zorganizowanego we własnym zakresie, tzw. wczasów pod gruszą”.</text:p>
        </text:list-item>
        <text:list-item>
          <text:p text:style-name="P18">W <text:span text:style-name="T3">§</text:span> 7 pkt. 1 otrzymuje brzmienie: “Osoby uprawnione zgodnie z rozdziałem II niniejszego Regulaminu ubiegające się o świadczenia z Zakładowego Funduszu Świadczeń Socjalnych (wypoczynek, w tym zorganizowany we własnym zakresie, wczasy profilaktyczne i lecznicze, kolonie, obozy) powinny złożyć wniosek u pracownika socjalnego w terminie do 30 kwietnia danego roku”.</text:p>
        </text:list-item>
        <text:list-item>
          <text:p text:style-name="P18">Dodaje się <text:span text:style-name="T3">§</text:span> 7 pkt.1 a : “Osoby, którym przyznano dofinansowanie do wczasów profilaktycznych, zdrowotnych, obozów i kolonii dla dzieci lub młodzieży-przed otrzymaniem środków lub przelaniem ich na konto organizatora, obowiązane są do przedłożenia dokumentów o wysokości obciążenia”.</text:p>
        </text:list-item>
        <text:list-item>
          <text:p text:style-name="P18">W <text:span text:style-name="T3">§</text:span> 7 pkt. 2 – w miejsce słów: „zorganizowanego wczasowego” wpisuje się treść : „określonego w <text:span text:style-name="T3">§</text:span> 5 pkt. 2”, <text:s/>na końcu zdania dopisuje się “w miarę posiadanych środków”.</text:p>
        </text:list-item>
        <text:list-item>
          <text:p text:style-name="P18">W <text:span text:style-name="T3">§</text:span> 7 pkt. 4 w miejsce słowa “wczasowego” wpisuje się “określonego w <text:span text:style-name="T3">§ </text:span>5 pkt. 2”.</text:p>
        </text:list-item>
        <text:list-item>
          <text:p text:style-name="P18">W <text:span text:style-name="T3">§</text:span> 7 pkt. 5 w miejsce treści : “ kolonii, obozów i wypoczynku wczasowego” wpisuje się treśc : ”wypoczynku określonego w <text:span text:style-name="T3">§</text:span> 5 pkt. 1 i 2 ”. </text:p>
        </text:list-item>
        <text:list-item>
          <text:p text:style-name="P18">Zmienia się Załącznik Nr 2. Otrzymuje nowe brzmienie:</text:p>
        </text:list-item>
      </text:list>
      <text:p text:style-name="P2"/>
      <text:p text:style-name="P2">Dopłaty z ZFŚS do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3">Wysokość dochodu na osobę </text:p>
            <text:p text:style-name="P13">w rodzinie</text:p>
            <text:p text:style-name="P13"><text:s/>zł</text:p>
          </table:table-cell>
          <table:table-cell table:style-name="Tabela1.A1" office:value-type="string">
            <text:p text:style-name="P13">Kolonie, <text:s/>obozy , zimowiska, zielona szkoła</text:p>
            <text:p text:style-name="P13"><text:span text:style-name="T3">%</text:span> ceny na 1 osobę *</text:p>
            <text:p text:style-name="P14"/>
          </table:table-cell>
          <table:table-cell table:style-name="Tabela1.D1" office:value-type="string">
            <text:p text:style-name="P13"><text:s/>Formy <text:s/>wypoczynku</text:p>
            <text:p text:style-name="P13">wymienione w <text:span text:style-name="T3">§</text:span> 5 pkt.2</text:p>
            <text:p text:style-name="P13">kwota na 1 osobę w rodzinie</text:p>
          </table:table-cell>
        </table:table-row>
        <table:table-row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3</text:p>
          </table:table-cell>
          <table:table-cell table:style-name="Tabela1.D2" office:value-type="string">
            <text:p text:style-name="P15">4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2">Do 800</text:p>
          </table:table-cell>
          <table:table-cell table:style-name="Tabela1.A2" office:value-type="string">
            <text:p text:style-name="P16">60</text:p>
          </table:table-cell>
          <table:table-cell table:style-name="Tabela1.D2" office:value-type="string">
            <text:p text:style-name="P16">200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2">Pow. 800 – do 1100</text:p>
          </table:table-cell>
          <table:table-cell table:style-name="Tabela1.A2" office:value-type="string">
            <text:p text:style-name="P16">50</text:p>
          </table:table-cell>
          <table:table-cell table:style-name="Tabela1.D2" office:value-type="string">
            <text:p text:style-name="P16">180</text:p>
          </table:table-cell>
        </table:table-row>
        <text:soft-page-break/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2">Pow. 1100 – do 1400</text:p>
          </table:table-cell>
          <table:table-cell table:style-name="Tabela1.A2" office:value-type="string">
            <text:p text:style-name="P16">40</text:p>
          </table:table-cell>
          <table:table-cell table:style-name="Tabela1.D2" office:value-type="string">
            <text:p text:style-name="P16">160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2">Pow. 1400 – do 1700</text:p>
          </table:table-cell>
          <table:table-cell table:style-name="Tabela1.A2" office:value-type="string">
            <text:p text:style-name="P16">30</text:p>
          </table:table-cell>
          <table:table-cell table:style-name="Tabela1.D2" office:value-type="string">
            <text:p text:style-name="P16">140</text:p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12">Pow. 1700 – do 2000</text:p>
          </table:table-cell>
          <table:table-cell table:style-name="Tabela1.A2" office:value-type="string">
            <text:p text:style-name="P16">20</text:p>
          </table:table-cell>
          <table:table-cell table:style-name="Tabela1.D2" office:value-type="string">
            <text:p text:style-name="P16">120</text:p>
          </table:table-cell>
        </table:table-row>
        <table:table-row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12">Pow. 2000 – do 2300</text:p>
          </table:table-cell>
          <table:table-cell table:style-name="Tabela1.A2" office:value-type="string">
            <text:p text:style-name="P16">10</text:p>
          </table:table-cell>
          <table:table-cell table:style-name="Tabela1.D2" office:value-type="string">
            <text:p text:style-name="P16">100</text:p>
          </table:table-cell>
        </table:table-row>
      </table:table>
      <text:p text:style-name="P7"/>
      <text:p text:style-name="P7"/>
      <text:p text:style-name="P7"/>
      <text:p text:style-name="P6"><text:span text:style-name="T4">*</text:span>UWAGA! </text:p>
      <text:p text:style-name="P7">Odpłatność jest obliczona od faktycznej ceny nie przekraczającej jednak <text:s/><text:span text:style-name="T2">1 000 zł.</text:span></text:p>
      <text:p text:style-name="P6"/>
      <text:p text:style-name="P10"><text:span text:style-name="T3">§</text:span> 2</text:p>
      <text:p text:style-name="P11"/>
      <text:p text:style-name="P11">Zarządzenie <text:s/>wchodzi w życie dnia 01.01.2008 roku i dotyczy wniosków złożonych po dniu 01.01.2008 roku.</text:p>
      <text:p text:style-name="P11"/>
      <text:p text:style-name="P11"/>
      <text:p text:style-name="P11"/>
      <text:p text:style-name="P17">Starosta Powiatu Skarżyskiego</text:p>
      <text:p text:style-name="P17"/>
      <text:p text:style-name="P17"><text:s text:c="10"/>Jerzy Żmi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14T15:06:30</meta:creation-date>
    <dc:date>2008-02-20T07:52:44</dc:date>
    <meta:print-date>2008-01-07T10:14:37</meta:print-date>
    <meta:editing-cycles>24</meta:editing-cycles>
    <meta:editing-duration>PT4H7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0" meta:word-count="452" meta:character-count="2896"/>
  </office:meta>
</office:document-meta>
</file>