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</text:p>
      <text:p text:style-name="P2"/>
      <text:p text:style-name="P2"><text:tab/>Ustawa o finansach publicznych obliguje jednostki samorządu terytorialnego, w których funkcjonuje audyt wewnętrzny, tj. jednostki wymienione w art. 49 ust. 2 <text:s/>i 3, które gromadzą w ciągu roku kalendarzowego środki pieniężne powyżej kwoty określonej Rozporządzeniem Ministra Finansów z dnia 24 czerwca 2006 roku (Dz.U. Nr 234 poz. 1970), tj. Kwoty 40.000.000 zł. do opracowania harmonogramu realizacji planowanych dochodów budżetowych, wielkości wydatków w poszczególnych miesiącach roku kalendarzowego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previous" text:page-adjust="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4-18T08:34:22</meta:creation-date>
    <dc:creator>aa aa</dc:creator>
    <dc:date>2008-05-13T11:53:24</dc:date>
    <meta:printed-by>aa aa</meta:printed-by>
    <meta:print-date>2008-05-13T11:51:53</meta:print-date>
    <dc:language>pl-PL</dc:language>
    <meta:editing-cycles>43</meta:editing-cycles>
    <meta:editing-duration>PT1H4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7" meta:character-count="518"/>
  </office:meta>
</office:document-meta>
</file>