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5.256cm" fo:margin-left="1.316cm" fo:margin-right="19.126cm" table:align="margins"/>
    </style:style>
    <style:style style:name="Tabela2.A" style:family="table-column">
      <style:table-column-properties style:column-width="5.256cm" style:rel-column-width="65535*"/>
    </style:style>
    <style:style style:name="Tabela2.1" style:family="table-row">
      <style:table-row-properties style:min-row-height="2.858cm"/>
    </style:style>
    <style:style style:name="Tabela2.A1" style:family="table-cell">
      <style:table-cell-properties fo:padding="0.097cm" fo:border="0.002cm solid #000000"/>
    </style:style>
    <style:style style:name="Tabela1" style:family="table">
      <style:table-properties style:width="5.009cm" fo:margin-left="9.5cm" fo:margin-right="11.188cm" table:align="margins"/>
    </style:style>
    <style:style style:name="Tabela1.A" style:family="table-column">
      <style:table-column-properties style:column-width="5.009cm" style:rel-column-width="65535*"/>
    </style:style>
    <style:style style:name="Tabela1.1" style:family="table-row">
      <style:table-row-properties style:min-row-height="2.858cm"/>
    </style:style>
    <style:style style:name="Tabela1.A1" style:family="table-cell">
      <style:table-cell-properties fo:padding="0.097cm" fo:border="0.002cm solid #000000"/>
    </style:style>
    <style:style style:name="Tabela3" style:family="table">
      <style:table-properties style:width="5.433cm" fo:margin-left="1.139cm" fo:margin-right="19.126cm" table:align="margins"/>
    </style:style>
    <style:style style:name="Tabela3.A" style:family="table-column">
      <style:table-column-properties style:column-width="5.433cm" style:rel-column-width="65535*"/>
    </style:style>
    <style:style style:name="Tabela3.1" style:family="table-row">
      <style:table-row-properties style:min-row-height="2.858cm"/>
    </style:style>
    <style:style style:name="Tabela3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text-position="0% 100%" fo:font-size="12pt" style:text-underline-style="none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text-position="0% 100%" fo:font-size="14pt" style:text-underline-style="none" style:font-size-asian="14pt" style:font-size-complex="14pt"/>
    </style:style>
    <style:style style:name="P11" style:family="paragraph" style:parent-style-name="Standard" style:list-style-name="L1"/>
    <style:style style:name="P12" style:family="paragraph">
      <style:paragraph-properties fo:text-align="center"/>
    </style:style>
    <style:style style:name="P13" style:family="paragraph">
      <style:paragraph-properties fo:margin-left="0.635cm" fo:margin-right="0cm" fo:text-indent="-0.623cm"/>
    </style:style>
    <style:style style:name="P14" style:family="paragraph">
      <style:paragraph-properties fo:text-align="center"/>
      <style:text-properties fo:font-size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position="0% 100%" style:text-underline-style="none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complex="14pt"/>
    </style:style>
    <style:style style:name="T9" style:family="text">
      <style:text-properties fo:font-size="12pt" style:text-underline-style="none" style:font-size-asian="12pt" style:font-size-complex="12pt"/>
    </style:style>
    <style:style style:name="T10" style:family="text">
      <style:text-properties style:text-position="33% 58%" fo:font-size="12pt" style:text-underline-style="none" style:font-size-asian="12pt" style:font-size-complex="12pt"/>
    </style:style>
    <style:style style:name="T11" style:family="text">
      <style:text-properties style:text-position="-33% 58%" fo:font-size="12pt" style:text-underline-style="none" style:font-size-asian="12pt" style:font-size-complex="12pt"/>
    </style:style>
    <style:style style:name="T12" style:family="text">
      <style:text-properties style:text-position="-41% 100%" fo:font-size="12pt" style:text-underline-style="none" style:font-size-asian="12pt" style:font-size-complex="12pt"/>
    </style:style>
    <style:style style:name="T13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635cm"/>
        <style:text-properties style:font-name="StarSymbol"/>
      </text:list-level-style-bullet>
    </text:list-style>
    <style:style style:name="gr1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1</text:p>
      <text:p text:style-name="P5">do Regulaminu Organizacyjnego</text:p>
      <text:p text:style-name="P5">Zespołu Placówek Opieki, Wychowania</text:p>
      <text:p text:style-name="P5">i Interwencji Kryzysowej „Przystań”</text:p>
      <text:p text:style-name="P5"/>
      <text:p text:style-name="P5"/>
      <text:p text:style-name="P2">SCHEMAT ORGANIZACYJNY</text:p>
      <text:p text:style-name="P2">ZESPOŁU PLACÓWEK OPIEKI, WYCHOWANIA I INTERWENCJI KRYZYSOWEJ „PRZYSTAŃ”</text:p>
      <text:p text:style-name="P10"/>
      <text:p text:style-name="P10"><draw:custom-shape text:anchor-type="paragraph" draw:z-index="0" draw:style-name="gr1" draw:text-style-name="P14" svg:width="6.351cm" svg:height="4.41cm" svg:x="18.023cm" svg:y="0.083cm"><text:p text:style-name="P12"><text:span text:style-name="T7"/></text:p><text:p text:style-name="P12"><text:span text:style-name="T7"><text:s/></text:span></text:p><text:p text:style-name="P12"><text:span text:style-name="T8">OBSŁUGA</text:span></text:p><text:p><text:span text:style-name="T9">- <text:s/>Sprzątaczka <text:s text:c="4"/>1 etat <text:s text:c="20"/></text:span></text:p><text:p><text:span text:style-name="T9">- <text:s/>Praczka <text:s text:c="10"/>1 etat</text:span></text:p><text:p><text:span text:style-name="T9"><text:s/></text:span><text:span text:style-name="T9">- Pokojowa <text:s text:c="6"/>1 etat </text:span></text:p><text:p><text:span text:style-name="T9"><text:s/></text:span><text:span text:style-name="T9">- Kucharka <text:s text:c="7"/>1 etat</text:span></text:p><text:p><text:span text:style-name="T9">- Pomoc kuchen. 1 etat</text:span></text:p><text:p><text:span text:style-name="T9">- Konserwator <text:s text:c="3"/></text:span><text:span text:style-name="T10"><text:s/>1 </text:span><text:span text:style-name="T11">/2 </text:span><text:span text:style-name="T12"><text:s text:c="2"/></text:span><text:span text:style-name="T9">etatu</text:span></text:p><text:p text:style-name="P13"><text:span text:style-name="T9">- Kierowca <text:s text:c="8"/></text:span><text:span text:style-name="T10">1/</text:span><text:span text:style-name="T11">2 <text:s/></text:span><text:span text:style-name="T12"><text:s/></text:span><text:span text:style-name="T9">etatu</text:span></text:p><text:p text:style-name="P13"><text:span text:style-name="T9"/></text:p><text:p><text:span text:style-name="T9"/></text:p><draw:enhanced-geometry svg:viewBox="0 0 21600 21600" draw:mirror-horizontal="false" draw:mirror-vertical="false" draw:type="rectangle" draw:enhanced-path="M 0 0 L 21600 0 21600 21600 0 21600 0 0 Z N"/></draw:custom-shape></text:p>
      <text:p text:style-name="P7"><text:span text:style-name="T3"><text:s/></text:span><text:span text:style-name="T3"><text:s text:c="15"/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<draw:custom-shape text:anchor-type="paragraph" draw:z-index="4" draw:style-name="gr3" draw:text-style-name="P12" svg:width="8.644cm" svg:height="2.858cm" svg:x="6.345cm" svg:y="0.27cm"><text:p/><draw:enhanced-geometry svg:viewBox="0 0 144 122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</draw:custom-shape> <text:s/><text:span text:style-name="T1">ADMINISRACJA </text:span><text:s text:c="2"/></text:p>
            <text:p text:style-name="P8">- Gł. Księgowa <text:s text:c="2"/>1 etat</text:p>
            <text:p text:style-name="P8">- Sam. Referent <text:s/>1 etat <text:s text:c="3"/></text:p>
            <text:p text:style-name="P8">- St. Magazynier 1 etat</text:p>
            <text:p text:style-name="P8">- St. intendent <text:s text:c="4"/>1 etat</text:p>
            <text:list xml:id="list31292198" text:style-name="L1">
              <text:list-header>
                <text:p text:style-name="P11"><text:s text:c="3"/></text:p>
              </text:list-header>
            </text:list>
          </table:table-cell>
        </table:table-row>
      </table:table>
      <text:p text:style-name="P9"><text:s text:c="180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<text:span text:style-name="T4"><text:s text:c="2"/></text:span><text:span text:style-name="T2"><text:s text:c="4"/></text:span></text:p>
            <text:p text:style-name="P4"/>
            <text:p text:style-name="P4"><text:s text:c="9"/>DYREKTOR</text:p>
          </table:table-cell>
        </table:table-row>
      </table:table>
      <text:p text:style-name="P9"><draw:custom-shape text:anchor-type="paragraph" draw:z-index="3" draw:style-name="gr3" draw:text-style-name="P12" svg:width="9.667cm" svg:height="2.858cm" svg:x="7.511cm" svg:y="0.279cm"><text:p/><draw:enhanced-geometry svg:viewBox="0 0 144 122" draw:mirror-vertical="true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</draw:custom-shape> </text:p>
      <text:p text:style-name="P9"><draw:custom-shape text:anchor-type="paragraph" draw:z-index="1" draw:style-name="gr1" svg:width="6.421cm" svg:height="3.375cm" svg:x="18.023cm" svg:y="0.145cm"><text:p text:style-name="P12"><text:span text:style-name="T8">SPECJALIŚCI</text:span><text:span text:style-name="T7"> <text:s/></text:span></text:p><text:p><text:span text:style-name="T13">- Pedagog <text:s text:c="18"/>1 etat </text:span><text:span text:style-name="T7"><text:s text:c="7"/></text:span></text:p><text:p><text:span text:style-name="T13"><text:s/></text:span><text:span text:style-name="T13">-Terapeuta <text:s text:c="16"/>1 etat</text:span><text:span text:style-name="T7"> <text:s text:c="2"/></text:span></text:p><text:p><text:span text:style-name="T13">- Pracownik socjalny <text:s text:c="2"/>1 etat </text:span></text:p><draw:enhanced-geometry svg:viewBox="0 0 21600 21600" draw:type="rectangle" draw:enhanced-path="M 0 0 L 21600 0 21600 21600 0 21600 0 0 Z N"/></draw:custom-shape> <text:s text:c="168"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><text:span text:style-name="T4"><text:s/></text:span><text:span text:style-name="T5"><text:s/></text:span><text:span text:style-name="T6">WYCHOWAWCY</text:span><text:span text:style-name="T5"> <text:s/></text:span></text:p>
            <text:p text:style-name="P8"><draw:custom-shape text:anchor-type="paragraph" draw:z-index="2" draw:style-name="gr2" draw:text-style-name="P12" svg:width="0.107cm" svg:height="0.036cm" svg:x="13.506cm" svg:y="0.014cm"><text:p/><draw:enhanced-geometry svg:viewBox="0 0 144 122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</draw:custom-shape><text:span text:style-name="T4">- </text:span>Mł. wychowaw. <text:s/>4 etaty</text:p>
            <text:p text:style-name="P8">- St. wychowaw. <text:s text:c="2"/>4 etaty </text:p>
            <text:p text:style-name="P8">- St. wychowaw. - <text:s text:c="16"/></text:p>
            <text:p text:style-name="P8"><text:s text:c="6"/>koordynator <text:s text:c="3"/>1 etat</text:p>
          </table:table-cell>
        </table:table-row>
      </table:table>
      <text:p text:style-name="Standard"/>
      <text:p text:style-name="P1"><text:soft-page-break/></text:p>
      <text:p text:style-name="P2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date>2011-04-07T11:20:49.20</dc:date>
    <meta:editing-cycles>17</meta:editing-cycles>
    <meta:editing-duration>PT01H47M46S</meta:editing-duration>
    <meta:print-date>2011-04-07T11:20:47.15</meta:print-date>
    <meta:document-statistic meta:table-count="3" meta:image-count="0" meta:object-count="0" meta:page-count="2" meta:paragraph-count="23" meta:word-count="67" meta:character-count="839"/>
    <meta:user-defined meta:name="Informacja 1"/>
    <meta:user-defined meta:name="Informacja 2"/>
    <meta:user-defined meta:name="Informacja 3"/>
    <meta:user-defined meta:name="Informacja 4"/>
  </office:meta>
</office:document-meta>
</file>