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 style:list-style-name="L2">
      <style:paragraph-properties fo:line-height="150%" fo:text-align="justify" style:justify-single-word="false"/>
      <style:text-properties fo:font-size="13pt" style:font-size-asian="13pt" style:font-size-complex="13pt"/>
    </style:style>
    <style:style style:name="T1" style:family="text">
      <style:text-properties style:font-name="Times New Roman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zasadnienie </text:p>
      <text:p text:style-name="P2"/>
      <text:p text:style-name="P2">W <text:span text:style-name="T1">§ 1 Uchwały przeniesień planowanych wydatków z rezerw ujętych w § 4 Uchwały<text:line-break/>Nr 132/XX/2008 Rady Powiatu Skarżyskiego z dnia 18 marca 2008 tj. z rezerwy ogólnej kwota zł: 8.000 dokonano na podstawie wyciągu z protokołu Nr 20/2008 z posiedzenia Zarządu Powiatu z dnia 9 kwietnia 2008, uwzględniając pismo Zespołu Placówek Opieki, Wychowania i Interwencji Kryzysowej „Przystań” w Skarżysku–Kamiennej przeznaczając kwotę zł. 8.000 jako współudział w finansowaniu programu Naprawczego Zespołu Placówek tj. dochodzenie do standardów w zakresie świadczonych usług opiekuńczo–wychowawczych.</text:span></text:p>
      <text:p text:style-name="P3">Z rezerwy celowej utworzonej dla działu 801 „Oświata i wychowanie” przeniesiono do:</text:p>
      <text:list text:style-name="L1">
        <text:list-item>
          <text:p text:style-name="P4">działu 801 „Oświata i wychowanie”</text:p>
          <text:p text:style-name="P4">rozdziału 80105 „Przedszkola specjalne” <text:s/>kwotę zł: <text:s text:c="43"/>25.000</text:p>
          <text:p text:style-name="P4">na podstawie wyciągu z protokołu Nr 17/2008 z posiedzenia Zarządu Powiatu<text:line-break/>z dnia 26 marca 2008 r. przeznaczając w/w kwotę na współfinansowanie<text:line-break/>(udział własny) do projektu – Program „Wyrównywanie różnic między regionami PFRON” (likwidacja barier transportowych),</text:p>
        </text:list-item>
        <text:list-item>
          <text:p text:style-name="P4">działu 854 „Edukacyjna opieka wychowawcza”</text:p>
          <text:p text:style-name="P4">rozdziału 85421 „Młodzieżowe ośrodki socjoterapii” <text:s/>kwotę zł: <text:s text:c="24"/>30.000</text:p>
          <text:p text:style-name="P4">na podstawie wyciągu z protokołu Nr 20/2008 z posiedzenia Zarządu Powiatu<text:line-break/>z dnia 9 kwietnia 2008 przeznaczając powyższą kwotę na zakup i montaż dźwigu towarowego. Zarząd Powiatu uwzględnił pismo Dyrektora Zespołu Placówek Specjalnych Nr ZPS–01/012/04/08 z dnia 26.03.2008 z uwagi na opinię inspektora BHP, że obecny dźwig nie nadaje się do dalszej eksploatacji.</text:p>
        </text:list-item>
      </text:list>
      <text:p text:style-name="P3"/>
      <text:p text:style-name="P2"><text:span text:style-name="T1">W § 2 Uchwały przeniesień planowanych wydatków budżetowych pomiędzy paragrafami w ramach tego samego działu i rozdziału dokonano na podstawie pism jednostek organizacyjnych popartych odpowiednimi uzasadnieniami i tak:</text:span></text:p>
      <text:list text:style-name="L2">
        <text:list-item>
          <text:p text:style-name="P5">pismo Zarządu Dróg Powiatowych Nr ZDP.3012–8/2008 z dnia 1 kwietnia 2008<text:line-break/>ze względu na zwiększoną kwotę kosztów utrzymania zimowego dróg powiatowych na terenie Gminy Bliżyn,</text:p>
        </text:list-item>
        <text:list-item>
          <text:p text:style-name="P5">pismo Starostwa Powiatowego Nr KD–0716–7/2008 z dnia 11.04.2008 z uwagi<text:line-break/>na niedobór środków przy zawieraniu umów zlecenia i o dzieło z osobami fizycznymi,</text:p>
        </text:list-item>
        <text:list-item>
          <text:p text:style-name="P5">pismo Zespołu Szkół Ekonomicznych Nr ZSE–33/7/2008 z dnia 10.04.2008<text:line-break/>jako refundacja wydatków poniesionych zastępczo z budżetu na program „Nasza Szkoła” w okresie I kwartału co się wiązało z koniecznością regulacji terminowych zobowiązań,</text:p>
        </text:list-item>
        <text:list-item>
          <text:p text:style-name="P6"><text:span text:style-name="T1">pismo Starostwa Powiatowego Wydział Edukacji, Kultury, Sportu i Turystyki<text:line-break/>Nr EK I 3012/3/2008 z dnia 10.04.2008 z uwagi na zabezpieczenie planu wydatków w § 4170 wynagrodzenia bezosobowe dla Komisji „na awans zawodowy”<text:line-break/>oraz na wynagrodzenia dla osób fizycznych biorących udział w organizowaniu imprez kulturalnych i sportowych,</text:span></text:p>
        </text:list-item>
        <text:list-item>
          <text:p text:style-name="P5">pismo Starostwa Powiatowego Nr OZ 0716/27/2008 z dnia 2008.04.16 w celu zabezpieczenia ekwiwalentu za odzież dla pracownika pełniącego nadzór nad lasami,</text:p>
        </text:list-item>
        <text:list-item>
          <text:p text:style-name="P5">pismo Starostwa Powiatowego Wydział Organizacyjny Nr OR I 0716–19/2008 <text:s/>z dnia 2008.04.16 z uwagi na występujące niedobory w wydatkach dotyczących oceny technicznej pomiaru zużycia paliwa w samochodzie służbowym i kosztami bieżącymi napraw w budynku przy ul. Sikorskiego 20,</text:p>
        </text:list-item>
        <text:list-item>
          <text:p text:style-name="P5">pismo Starostwa Powiatowego Wydział Geodezji, Kartografii, Katastru i Gospodarki Nieruchomościami Nr GG III.3051/15/08 <text:s/>z dnia 17.04.2008 ze względu<text:line-break/>na występujące koszty biegłych w sprawach o zasądzenie nieruchomości na rzecz Skarbu Państwa, co nie było uwzględnione przy opracowaniu budżetu na 2008 rok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2.499cm" fo:margin-bottom="1.499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previous" text:page-adjust="1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8-04-18T08:34:22</meta:creation-date>
    <dc:creator>aa aa</dc:creator>
    <dc:date>2008-04-18T09:01:46</dc:date>
    <meta:printed-by>aa aa</meta:printed-by>
    <meta:print-date>2008-04-18T09:00:44</meta:print-date>
    <dc:language>pl-PL</dc:language>
    <meta:editing-cycles>41</meta:editing-cycles>
    <meta:editing-duration>PT1H18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8" meta:word-count="487" meta:character-count="3411"/>
  </office:meta>
</office:document-meta>
</file>