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3pt" fo:language="pl" fo:country="PL" fo:font-weight="normal" style:font-name-asian="TimesNewRomanPSMT" style:font-size-asian="13pt" style:language-asian="zxx" style:country-asian="none" style:font-weight-asian="normal" style:font-name-complex="TimesNewRomanPSMT" style:font-size-complex="13pt" style:language-complex="ar" style:country-complex="SA" style:font-weight-complex="normal"/>
    </style:style>
    <style:style style:name="P2" style:family="paragraph" style:parent-style-name="Table_20_Contents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use-window-font-color="true" fo:font-size="4pt" fo:language="pl" fo:country="PL" fo:font-weight="bold" style:font-name-asian="Times New Roman" style:font-size-asian="4pt" style:language-asian="zxx" style:country-asian="none" style:font-weight-asian="bold" style:font-name-complex="Times New Roman" style:font-size-complex="4pt" style:language-complex="ar" style:country-complex="SA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2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>
        <style:tab-stops>
          <style:tab-stop style:position="1.27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etter-spacing="0.106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Table_20_Contents">
      <style:paragraph-properties fo:line-height="150%" fo:text-align="center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4pt" fo:language="pl" fo:country="PL" fo:font-weight="bold" style:font-name-asian="TimesNewRomanPSMT" style:font-size-asian="14pt" style:language-asian="zxx" style:country-asian="none" style:font-weight-asian="bold" style:font-name-complex="TimesNewRomanPSMT" style:font-size-complex="14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<text:s/>7 / 2008<text:line-break/>STAROSTY SKARŻYSKIEGO<text:line-break/>z dnia 6 lutego 2008 roku</text:p>
      <text:p text:style-name="P7"/>
      <text:p text:style-name="P7"/>
      <text:p text:style-name="P7"/>
      <text:p text:style-name="P12">w sprawie: <text:span text:style-name="T3">Instrukcji gospodarki kasowej w Starostwie Powiatowym w Skarżysku</text:span></text:p>
      <text:p text:style-name="P13"><text:s text:c="20"/>–Kamiennej <text:s text:c="2"/></text:p>
      <text:p text:style-name="P3"/>
      <text:p text:style-name="P5"><text:span text:style-name="T3"><text:tab/>Na podstawie art. 34 ust. 1 ustawy z dnia 05.06.1998 r</text:span>. o samorządzie powiatowym (tekst jednolity Dz. U. Nr 142 poz. 1592 z 2001 r. z poźniejszymi zmianami) oraz art. 44 i 47 ustawy z dnia 30.06.2005 r. o finansach publicznych (Dz. U. Nr 249 poz. 2104 z poźniejszymi zmianami) </text:p>
      <text:p text:style-name="P6">Starosta Skarżyski zarządza, co następuje</text:p>
      <text:p text:style-name="P8"/>
      <text:p text:style-name="P14"/>
      <text:p text:style-name="P10"><text:span text:style-name="T1">§</text:span><text:span text:style-name="T2"> 1</text:span></text:p>
      <text:p text:style-name="P9"/>
      <text:p text:style-name="P3">Ustalam Instrukcję gospodarki kasowej w Starostwie Powiatowym w Skarżysku-Kamiennej stanowiącą załącznik do Zarządzenia.</text:p>
      <text:p text:style-name="P4"/>
      <text:p text:style-name="P10"><text:span text:style-name="T1">§</text:span><text:span text:style-name="T2"> 2</text:span></text:p>
      <text:p text:style-name="P9"/>
      <text:p text:style-name="P3">Traci moc Zarządzenie Nr 35/2007 Starosty Skarżyskiego z dnia 5 czerwca 2007 r. <text:s text:c="8"/>w sprawie ustalenia procedur oraz zasad kontroli finansowej w Starostwie Powiatowym w Skarżysku-Kamiennej.</text:p>
      <text:p text:style-name="P10"><text:span text:style-name="T1">§</text:span><text:span text:style-name="T2"> 3</text:span></text:p>
      <text:p text:style-name="P9"/>
      <text:p text:style-name="P3">Wykonanie Zarządzenia powierzam Skarbnikowi Powiatu Skarżyskiego.</text:p>
      <text:p text:style-name="P4"/>
      <text:p text:style-name="P10"><text:span text:style-name="T1">§</text:span><text:span text:style-name="T2"> 4</text:span></text:p>
      <text:p text:style-name="P9"/>
      <text:p text:style-name="P3">Zarządzenie wchodzi w życie z dniem podjęcia. </text:p>
      <text:p text:style-name="P11"><text:s text:c="96"/>Starosta Skarżyski</text:p>
      <text:p text:style-name="P2"/>
      <text:p text:style-name="P2"/>
      <text:p text:style-name="P1"><text:s text:c="98"/>Jerzy Żmi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9T12:33:45</meta:creation-date>
    <dc:date>2008-02-19T12:47:37</dc:date>
    <meta:editing-cycles>2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41" meta:character-count="1165"/>
  </office:meta>
</office:document-meta>
</file>