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0.499cm"/>
        </style:tab-stops>
      </style:paragraph-properties>
      <style:text-properties fo:color="#000000" style:font-name="Arial" fo:font-size="14pt" fo:language="pl" fo:country="PL" fo:font-style="normal" style:text-underline-style="none" fo:font-weight="bold" style:font-name-asian="HG Mincho Light J" style:font-size-asian="14pt" style:language-asian="none" style:country-asian="none" style:font-style-asian="normal" style:font-weight-asian="bold" style:font-name-complex="Times New Roman" style:font-size-complex="14pt" style:language-complex="none" style:country-complex="none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4pt" fo:language="pl" fo:country="PL" fo:font-style="normal" style:text-underline-style="none" fo:font-weight="bold" style:font-name-asian="HG Mincho Light J" style:font-size-asian="14pt" style:language-asian="none" style:country-asian="none" style:font-style-asian="normal" style:font-weight-asian="bold" style:font-name-complex="Times New Roman" style:font-size-complex="14pt" style:language-complex="none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499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HG Mincho Light J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weight-complex="normal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499cm"/>
        </style:tab-stops>
      </style:paragraph-properties>
      <style:text-properties fo:color="#000000" style:font-name="Arial" fo:font-size="12pt" fo:language="pl" fo:country="PL" fo:font-style="normal" style:text-underline-style="none" fo:font-weight="bold" style:font-name-asian="HG Mincho Light J" style:font-size-asian="12pt" style:language-asian="none" style:country-asian="none" style:font-style-asian="normal" style:font-weight-asian="bold" style:font-name-complex="Times New Roman" style:font-size-complex="12pt" style:language-complex="none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HG Mincho Light J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weight-complex="normal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0.499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HG Mincho Light J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>
        <style:tab-stops>
          <style:tab-stop style:position="0.499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HG Mincho Light J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weight-complex="normal"/>
    </style:style>
    <style:style style:name="P8" style:family="paragraph" style:parent-style-name="Standard" style:list-style-name="L2">
      <style:paragraph-properties fo:line-height="150%" fo:text-align="start" style:justify-single-word="false">
        <style:tab-stops>
          <style:tab-stop style:position="0.499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HG Mincho Light J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weight-complex="normal"/>
    </style:style>
    <style:style style:name="P9" style:family="paragraph" style:parent-style-name="Standard" style:list-style-name="L2">
      <style:paragraph-properties fo:margin-left="0cm" fo:margin-right="0cm" fo:line-height="150%" fo:text-align="start" style:justify-single-word="false" fo:text-indent="-0.026cm" style:auto-text-indent="false">
        <style:tab-stops>
          <style:tab-stop style:position="0.499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HG Mincho Light J" style:font-size-asian="12pt" style:language-asian="none" style:country-asian="none" style:font-style-asian="normal" style:font-weight-asian="normal" style:font-name-complex="Times New Roman" style:font-size-complex="10pt" style:language-complex="none" style:country-complex="none" style:font-weight-complex="normal"/>
    </style:style>
    <style:style style:name="P10" style:family="paragraph" style:parent-style-name="Standard" style:list-style-name="L2">
      <style:paragraph-properties fo:margin-left="0cm" fo:margin-right="0cm" fo:line-height="150%" fo:text-align="start" style:justify-single-word="false" fo:text-indent="-0.026cm" style:auto-text-indent="false">
        <style:tab-stops>
          <style:tab-stop style:position="0.499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HG Mincho Light J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weight-complex="normal"/>
    </style:style>
    <style:style style:name="P11" style:family="paragraph" style:parent-style-name="Standard" style:list-style-name="L2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HG Mincho Light J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weight-complex="normal"/>
    </style:style>
    <style:style style:name="P13" style:family="paragraph" style:parent-style-name="Standard" style:list-style-name="L3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0.499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HG Mincho Light J" style:font-size-asian="12pt" style:language-asian="none" style:country-asian="none" style:font-style-asian="normal" style:font-weight-asian="normal" style:font-name-complex="Times New Roman" style:font-size-complex="10pt" style:language-complex="none" style:country-complex="none" style:font-weight-complex="normal"/>
    </style:style>
    <style:style style:name="P14" style:family="paragraph" style:parent-style-name="Standard" style:list-style-name="L3">
      <style:paragraph-properties fo:margin-left="0cm" fo:margin-right="0cm" fo:line-height="150%" fo:text-align="start" style:justify-single-word="false" fo:text-indent="-0.026cm" style:auto-text-indent="false">
        <style:tab-stops>
          <style:tab-stop style:position="0.499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HG Mincho Light J" style:font-size-asian="12pt" style:language-asian="none" style:country-asian="none" style:font-style-asian="normal" style:font-weight-asian="normal" style:font-name-complex="Times New Roman" style:font-size-complex="10pt" style:language-complex="none" style:country-complex="none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0.499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HG Mincho Light J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weight-complex="normal"/>
    </style:style>
    <style:style style:name="P16" style:family="paragraph" style:parent-style-name="Standard" style:list-style-name="L4">
      <style:paragraph-properties fo:margin-left="0cm" fo:margin-right="0cm" fo:line-height="150%" fo:text-align="start" style:justify-single-word="false" fo:text-indent="-0.026cm" style:auto-text-indent="false">
        <style:tab-stops>
          <style:tab-stop style:position="0.499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HG Mincho Light J" style:font-size-asian="12pt" style:language-asian="none" style:country-asian="none" style:font-style-asian="normal" style:font-weight-asian="normal" style:font-name-complex="Times New Roman" style:font-size-complex="10pt" style:language-complex="none" style:country-complex="none" style:font-weight-complex="normal"/>
    </style:style>
    <style:style style:name="P17" style:family="paragraph" style:parent-style-name="Standard" style:list-style-name="L4">
      <style:paragraph-properties fo:margin-left="0cm" fo:margin-right="0cm" fo:line-height="150%" fo:text-align="start" style:justify-single-word="false" fo:text-indent="-0.026cm" style:auto-text-indent="false">
        <style:tab-stops>
          <style:tab-stop style:position="0.499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HG Mincho Light J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weight-complex="normal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-0.026cm" style:auto-text-indent="false">
        <style:tab-stops>
          <style:tab-stop style:position="0.499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HG Mincho Light J" style:font-size-asian="12pt" style:language-asian="none" style:country-asian="none" style:font-style-asian="normal" style:font-weight-asian="normal" style:font-name-complex="Times New Roman" style:font-size-complex="10pt" style:language-complex="none" style:country-complex="none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0.499cm"/>
        </style:tab-stops>
      </style:paragraph-properties>
      <style:text-properties fo:color="#000000" style:font-name="Arial" fo:font-size="12pt" fo:language="pl" fo:country="PL" fo:font-style="normal" style:text-underline-style="none" fo:font-weight="bold" style:font-name-asian="HG Mincho Light J" style:font-size-asian="12pt" style:language-asian="none" style:country-asian="none" style:font-style-asian="normal" style:font-weight-asian="bold" style:font-name-complex="Times New Roman" style:font-size-complex="12pt" style:language-complex="none" style:country-complex="none" style:font-weight-complex="bold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-0.026cm" style:auto-text-indent="false">
        <style:tab-stops>
          <style:tab-stop style:position="0.499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HG Mincho Light J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weight-complex="normal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0.499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HG Mincho Light J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weight-complex="normal"/>
    </style:style>
    <style:style style:name="P22" style:family="paragraph" style:parent-style-name="Standard">
      <style:paragraph-properties fo:margin-left="-0.026cm" fo:margin-right="0cm" fo:line-height="15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HG Mincho Light J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complex="12pt"/>
    </style:style>
    <style:style style:name="T3" style:family="text">
      <style:text-properties style:font-size-complex="10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14/2008</text:p>
      <text:p text:style-name="P1">STAROSTY SKARŻYSKIEGO</text:p>
      <text:p text:style-name="P1">z dnia 3 marca <text:s/>2008r.</text:p>
      <text:p text:style-name="P2"/>
      <text:p text:style-name="P3"><text:s/><text:span text:style-name="T1">w sprawie: organizacji szkolenia obronnego w Starostwie Powiatowym <text:s/></text:span></text:p>
      <text:p text:style-name="P4">i powiatowych jednostkach organizacyjnych. </text:p>
      <text:p text:style-name="P3"><text:tab/></text:p>
      <text:p text:style-name="P5"/>
      <text:p text:style-name="P5"><text:tab/>Na podstawie § 3 ust.1 pkt 2, § 5 pkt 4, § 6 ust. 1 pkt 3 Rozporządzenia Rady Ministrów z dnia 13 stycznia 2004r. (Dz. U. z 2004r. Nr 16 poz. 150) w sprawie szkolenia obronnego. </text:p>
      <text:p text:style-name="P4">Starosta Skarżyski zarządza co następuje:</text:p>
      <text:p text:style-name="P5"><text:s/></text:p>
      <text:p text:style-name="P4">§ 1 </text:p>
      <text:p text:style-name="P6">Szkolenie obronne prowadzić w trzech grupach szkoleniowych:</text:p>
      <text:list text:style-name="L1">
        <text:list-item>
          <text:p text:style-name="P7">I grupa: Kierowniczej kadry – PSK</text:p>
        </text:list-item>
        <text:list-item>
          <text:p text:style-name="P7">II grupa: Stałego Dyżuru – PSD</text:p>
        </text:list-item>
        <text:list-item>
          <text:p text:style-name="P7">III grupa: obsady Akcji Kurierskiej – PAK</text:p>
        </text:list-item>
      </text:list>
      <text:p text:style-name="P4"/>
      <text:p text:style-name="P4">§ 2</text:p>
      <text:p text:style-name="P5"><text:tab/>Do poszczególnych grup szkoleniowych kwalifikuję:</text:p>
      <text:p text:style-name="P5"><text:tab/><text:span text:style-name="T1">I. Grupa:</text:span> Kierowniczej Kadry – PSK:</text:p>
      <text:list text:style-name="L2">
        <text:list-item>
          <text:p text:style-name="P8">Jolanta Garbala - Członek Zarządu Powiatu,</text:p>
        </text:list-item>
        <text:list-item>
          <text:p text:style-name="P8">Artur Berus - Członek Zarządu Powiatu,</text:p>
        </text:list-item>
        <text:list-item>
          <text:p text:style-name="P8">Alina Skuza - Skarbnik Powiatu,</text:p>
        </text:list-item>
        <text:list-item>
          <text:p text:style-name="P8">Małgorzata Łakomiec - Sekretarz Powiatu,</text:p>
        </text:list-item>
        <text:list-item>
          <text:p text:style-name="P9">Katarzyna Geller - Naczelnik Wydziału Organizacyjnego i Spraw Obywatelskich,</text:p>
        </text:list-item>
        <text:list-item>
          <text:p text:style-name="P9">Maria Milecka - Naczelnik Wydziału Finansowego,</text:p>
        </text:list-item>
        <text:list-item>
          <text:p text:style-name="P9">Ewa Urban - Naczelnik Rozwoju Powiatu i Funduszy Europejskich,</text:p>
        </text:list-item>
        <text:list-item>
          <text:p text:style-name="P9">Mirosława Skowron - Naczelnik Wydziału <text:span text:style-name="T2">Architektury, Budownictwa <text:s text:c="32"/>i Zagospodarowania Przestrzennego,</text:span></text:p>
        </text:list-item>
        <text:list-item>
          <text:p text:style-name="P9">Ryszard Sowa - Naczelnik Wydziału Ochrony Środowiska, Rolnictwa i Leśnictwa,</text:p>
        </text:list-item>
        <text:list-item>
          <text:p text:style-name="P9">Dariusz Chojnacki - Naczelnik Wydziału Geodezji, Kartografii, Katastru i Gospodarki Nieruchomościami,</text:p>
        </text:list-item>
        <text:list-item>
          <text:p text:style-name="P10">Dariusz Zarychta - Naczelnik Wydziału Komunikacji i Transportu,</text:p>
        </text:list-item>
        <text:list-item>
          <text:p text:style-name="P9">Naczelnik Wydziału Edukacji, Kultury, Sportu i Turystyki,</text:p>
        </text:list-item>
        <text:list-item>
          <text:p text:style-name="P10">Nina Kuśmierczyk - Naczelnik Wydziału Zdrowia,</text:p>
        </text:list-item>
        <text:list-item>
          <text:p text:style-name="P10"><text:s/>Iwona Sitek - Naczelnik Wydziału Gospodarki Mieniem Powiatu,</text:p>
        </text:list-item>
        <text:list-item>
          <text:p text:style-name="P11"><text:s/>Tadeusz Jasiński - Dyrektor Zespołu Opieki Zdrowotnej,</text:p>
        </text:list-item>
        <text:list-item>
          <text:p text:style-name="P11"><text:s/>Roman Białek - Dyrektor Powiatowego Urzędu Pracy,</text:p>
        </text:list-item>
        <text:list-item>
          <text:p text:style-name="P11"><text:s/>Małgorzata Półtorak - Dyrektor Powiatowego Centrum Pomocy Rodzinie,</text:p>
        </text:list-item>
        <text:list-item>
          <text:p text:style-name="P11"><text:s/>Jacek Jamróz - Dyrektor Domu Pomocy Społecznej,</text:p>
        </text:list-item>
        <text:list-item>
          <text:p text:style-name="P10"><text:s/>Tomasz Kieres - Dyrektor Zarządu Dróg Powiatowych.</text:p>
        </text:list-item>
      </text:list>
      <text:p text:style-name="P12"/>
      <text:p text:style-name="P12"><text:tab/><text:span text:style-name="T1">II. Grupa: </text:span>Stałego Dyżuru – PSD:</text:p>
      <text:list text:style-name="L3">
        <text:list-item>
          <text:p text:style-name="P13">Ewa Urban - Naczelnik Rozwoju Powiatu i Funduszy Europejskich,</text:p>
        </text:list-item>
        <text:list-item>
          <text:p text:style-name="P14">Mirosława Skowron - Naczelnik Wydziału <text:span text:style-name="T2">Architektury, Budownictwa <text:s text:c="28"/>i Zagospodarowania Przestrzennego,</text:span></text:p>
        </text:list-item>
        <text:list-item>
          <text:p text:style-name="P14">Ryszard Sowa - Naczelnik Wydziału Ochrony Środowiska, Rolnictwa i Leśnictwa,</text:p>
        </text:list-item>
        <text:list-item>
          <text:p text:style-name="P14">Katarzyna Geller - Naczelnik Wydziału Organizacyjnego i Spraw Obywatelskich,</text:p>
        </text:list-item>
        <text:list-item>
          <text:p text:style-name="P14">Dariusz Chojnacki - Naczelnik Wydziału Geodezji, Kartografii, Katastru i Gospodarki Nieruchomościami,</text:p>
        </text:list-item>
        <text:list-item>
          <text:p text:style-name="P14">Kinga Sadza – Sekretarka,</text:p>
        </text:list-item>
        <text:list-item>
          <text:p text:style-name="P14">Karina Wiśniewska – Inspektor wieloosobowego stanowiska ds obsługi Zarządu,</text:p>
        </text:list-item>
        <text:list-item>
          <text:p text:style-name="P14">Jolanta Jagiełło - <text:s/>Inspektor Wydziału Organizacyjnego i Spraw Obywatelskich,</text:p>
        </text:list-item>
        <text:list-item>
          <text:p text:style-name="P14">Renata Pacek – Podinspektor <text:s/>Wydziału Edukacji, Kultury, Sportu i Turystyki,</text:p>
        </text:list-item>
        <text:list-item>
          <text:p text:style-name="P14">Nina Zolbach – Inspektor Biura Rady Powiatu,</text:p>
        </text:list-item>
        <text:list-item>
          <text:p text:style-name="P14">Grzegorz Sławiński – kierowca samochodu służbowego,</text:p>
        </text:list-item>
        <text:list-item>
          <text:p text:style-name="P14">Waldemar Misztal – Referent Wydziału Geodezji, Kartografii, Katastru i Gospodarki Nieruchomościami,</text:p>
        </text:list-item>
        <text:list-item>
          <text:p text:style-name="P14">Roman Szapsza – Powiatowy Rzecznik Konsumentów.</text:p>
        </text:list-item>
      </text:list>
      <text:p text:style-name="P15"><text:tab/><text:tab/></text:p>
      <text:p text:style-name="P15"><text:span text:style-name="T1"><text:tab/><text:tab/>III. Grupa:</text:span> obsady Akcji Kurierskiej – PAK: </text:p>
      <text:list text:style-name="L4">
        <text:list-item>
          <text:p text:style-name="P16">Katarzyna Geller - Naczelnik Wydziału Organizacyjnego i Spraw Obywatelskich,</text:p>
        </text:list-item>
        <text:list-item>
          <text:p text:style-name="P16">Karina Wiśniewska – Inspektor wieloosobowego stanowiska ds obsługi Zarządu,</text:p>
        </text:list-item>
        <text:list-item>
          <text:p text:style-name="P16">Barbara Borowiec – Inspektor ds. kadr i szkolenia zawodowego,</text:p>
        </text:list-item>
        <text:list-item>
          <text:p text:style-name="P16">Irena Witaszek – Inspektor Wydziału Ochrony Środowiska, Rolnictwa i Leśnictwa,</text:p>
        </text:list-item>
        <text:list-item>
          <text:p text:style-name="P16">Małgorzata Miller – Inspektor Wydziału Ochrony Środowiska, Rolnictwa i Leśnictwa,</text:p>
        </text:list-item>
        <text:list-item>
          <text:p text:style-name="P16">Ewa Pawełczyk – Inspektor <text:s/>Wydziału Finansowego,</text:p>
        </text:list-item>
        <text:list-item>
          <text:p text:style-name="P16">Katarzyna Dąbrowska – Referent <text:s/>Wydziału Finansowego,</text:p>
        </text:list-item>
        <text:list-item>
          <text:p text:style-name="P16">Zbigniew Kochański – Inspektor <text:s/><text:span text:style-name="T2">Wydziału Komunikacji i Transportu,</text:span></text:p>
        </text:list-item>
        <text:list-item>
          <text:p text:style-name="P17">Łukasz Krawiecki – Inspektor <text:s/><text:span text:style-name="T3">Biura Rady Powiatu,</text:span></text:p>
        </text:list-item>
        <text:list-item>
          <text:p text:style-name="P16">Zbigniew Materek – Inspektor Zarządu Dróg Powiatowych,</text:p>
        </text:list-item>
        <text:list-item>
          <text:p text:style-name="P16">Lech Midura – Inspektor Wydziału Organizacyjnego i Spraw Obywatelskich,</text:p>
        </text:list-item>
        <text:list-item>
          <text:p text:style-name="P16">Grzegorz Okła – Podinspektor Wydziału <text:span text:style-name="T2">Architektury, Budownictwa <text:s text:c="36"/>i Zagospodarowania Przestrzennego,</text:span></text:p>
        </text:list-item>
        <text:list-item>
          <text:p text:style-name="P17">Waldemar Misztal - <text:span text:style-name="T3">Referent Wydziału Geodezji, Kartografii, Katastru i Gospodarki Nieruchomościami,</text:span></text:p>
        </text:list-item>
        <text:list-item>
          <text:p text:style-name="P16">Roman Szapsza – Powiatowy Rzecznik Konsumentów,</text:p>
        </text:list-item>
        <text:list-item>
          <text:p text:style-name="P16">Grzegorz Sławiński – kierowca samochodu służbowego.</text:p>
        </text:list-item>
      </text:list>
      <text:p text:style-name="P18"/>
      <text:p text:style-name="P18"/>
      <text:p text:style-name="P19">§ 3 </text:p>
      <text:p text:style-name="P20">Zarządzenie wchodzi w życie z dniem podpisania.</text:p>
      <text:p text:style-name="P20"/>
      <text:p text:style-name="P20"/>
      <text:p text:style-name="P20"/>
      <text:p text:style-name="P21"><text:tab/><text:tab/><text:tab/><text:tab/><text:tab/><text:tab/><text:tab/><text:tab/><text:tab/><text:span text:style-name="T1">Starosta Skarżyski </text:span></text:p>
      <text:p text:style-name="P22"><text:tab/><text:tab/><text:tab/><text:tab/><text:tab/><text:tab/><text:tab/><text:tab/><text:tab/></text:p>
      <text:p text:style-name="P21"><text:tab/><text:tab/><text:tab/><text:tab/><text:tab/><text:tab/><text:tab/><text:tab/><text:tab/><text:span text:style-name="T1">Jerzy ŻMIJE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11pt" style:font-name-asian="StarSymbol1" style:font-size-asian="11pt" style:font-name-complex="StarSymbol1" style:font-size-complex="11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8-03-19T08:50:16</meta:creation-date>
    <dc:date>2008-03-19T08:50:25</dc:date>
    <meta:editing-cycles>2</meta:editing-cycles>
    <meta:editing-duration>PT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2" meta:word-count="451" meta:character-count="3970"/>
  </office:meta>
</office:document-meta>
</file>