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6/2008</text:p>
      <text:p text:style-name="P2">Starosty Skarżyskiego</text:p>
      <text:p text:style-name="P2">z dnia 25 <text:s/>marca 2008 roku</text:p>
      <text:p text:style-name="P2"/>
      <text:p text:style-name="P6">w sprawie: powołania komisji ds. weryfikacji wniosków, złożonych w ramach ogłoszonego naboru projektów do programów Państwowego Funduszu Rehabilitacji Osób Niepełnosprawnych</text:p>
      <text:p text:style-name="P3"/>
      <text:p text:style-name="P1"><text:tab/>Na podstawie art. 34 ust. 1 ustawy z dnia 5 czerwca 1998 roku o samorządzie powiatowym (tekst jedn. Dz. U. z 2001 r. Nr 142, poz. 1592 z późn. zm.)</text:p>
      <text:p text:style-name="P1"/>
      <text:p text:style-name="P3">Starosta Skarżyski zarządza, co następuje:</text:p>
      <text:p text:style-name="P1"/>
      <text:p text:style-name="P2"><text:span text:style-name="T1">§</text:span><text:span text:style-name="T1"> 1</text:span></text:p>
      <text:p text:style-name="P4">Powołuję komisję w składzie:</text:p>
      <text:list text:style-name="L1">
        <text:list-item>
          <text:p text:style-name="P7">Leszek Lepiarz - przewodniczący</text:p>
        </text:list-item>
        <text:list-item>
          <text:p text:style-name="P7">Bogumiła Niziołek – członek komisji</text:p>
        </text:list-item>
        <text:list-item>
          <text:p text:style-name="P7">Barbara Błach - członek komisji</text:p>
        </text:list-item>
        <text:list-item>
          <text:p text:style-name="P7">Jolanta Janowska - członek komisji</text:p>
        </text:list-item>
        <text:list-item>
          <text:p text:style-name="P7">Bożena Lucima - członek komisji</text:p>
        </text:list-item>
      </text:list>
      <text:p text:style-name="P4"/>
      <text:p text:style-name="P2"><text:span text:style-name="T1">§</text:span><text:span text:style-name="T1"> 2</text:span></text:p>
      <text:p text:style-name="P4">W razie konieczności wynikającej z charakteru projektu w pracach komisji może uczestniczyć osoba wskazana przez Starostę.</text:p>
      <text:p text:style-name="P4"/>
      <text:p text:style-name="P2"><text:span text:style-name="T1">§</text:span><text:span text:style-name="T1"> 3</text:span></text:p>
      <text:p text:style-name="P4">Do zadań komisji należy:</text:p>
      <text:list text:style-name="L2">
        <text:list-item>
          <text:p text:style-name="P12">Weryfikacja wniosków zawierających projekty złożonych w ramach ogłoszonego naboru wniosków do programów Państwowego Funduszu Rehabilitacji Osób Niepełnosprawnych pod względem:</text:p>
          <text:p text:style-name="P12">a) merytorycznym – ocena konieczności podjęcia działań przedstawionych w projekcie<text:line-break/>i ich znaczenia w regionie,</text:p>
          <text:p text:style-name="P12">b) finansowym – weryfikacja kosztorysu z uwzględnieniem celowości zakupu wyposażenia oraz ograniczeniom kwotowym stawianym przez procedury, ocena możliwości finansowych projektodawców pod kątem udziału środków własnych<text:line-break/><text:soft-page-break/>w przedsięwzięciu,</text:p>
          <text:p text:style-name="P12">c) formalno – prawnym – sprawdzenie kompletności wniosku, wymaganych zaświadczeń, pozwoleń itp.).</text:p>
        </text:list-item>
        <text:list-item>
          <text:p text:style-name="P12">Wybór projektów do dofinansowania ze środków PFRON.</text:p>
        </text:list-item>
      </text:list>
      <text:p text:style-name="P4"/>
      <text:p text:style-name="P2"><text:span text:style-name="T1">§</text:span><text:span text:style-name="T1"> 3</text:span></text:p>
      <text:p text:style-name="P4">Traci moc Zarządzenie Starosty Skarżyskiego Nr 5/2006 z dnia 27 marca 2006 r. w sprawie powołania komisji weryfikującej wnioski złożone w ramach programów Państwowego Funduszu Rehabilitacji Osób Niepełnosprawnych.</text:p>
      <text:p text:style-name="P4"/>
      <text:p text:style-name="P2"><text:span text:style-name="T1">§</text:span><text:span text:style-name="T1"> 4</text:span></text:p>
      <text:p text:style-name="P4">Zarządzenie wchodzi w życie z dniem podjęcia.</text:p>
      <text:p text:style-name="P4"/>
      <text:p text:style-name="P4"/>
      <text:p text:style-name="P5"><text:tab/><text:tab/><text:tab/>Starosta Skarżyski </text:p>
      <text:p text:style-name="P5"/>
      <text:p text:style-name="P5"><text:tab/><text:tab/><text:tab/>Jerzy Żmi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01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ogumiła Niziołek</meta:initial-creator>
    <meta:creation-date>2008-03-07T12:57:28</meta:creation-date>
    <dc:creator>Bogumiła Niziołek</dc:creator>
    <dc:date>2008-03-26T09:06:20</dc:date>
    <meta:printed-by>Bogumiła Niziołek</meta:printed-by>
    <meta:print-date>2008-03-26T09:06:04</meta:print-date>
    <meta:editing-cycles>3</meta:editing-cycles>
    <meta:editing-duration>PT3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31" meta:character-count="1750"/>
  </office:meta>
</office:document-meta>
</file>