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>
        <style:tab-stops>
          <style:tab-stop style:position="4.445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8">
      <style:paragraph-properties fo:text-align="justify" style:justify-single-word="false"/>
    </style:style>
    <style:style style:name="P7" style:family="paragraph" style:parent-style-name="Tekst_20_podstawowy_20_3" style:list-style-name="WW8Num2"/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_20_indent" style:list-style-name="WW8Num7">
      <style:paragraph-properties fo:margin-left="0cm" fo:margin-right="0cm" fo:text-indent="0cm" style:auto-text-indent="false"/>
    </style:style>
    <style:style style:name="P18" style:family="paragraph" style:parent-style-name="Standard" style:list-style-name="WW8Num7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1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uchwały nr <text:s text:c="14"/></text:p>
      <text:p text:style-name="P2">Zarządu Powiatu Skarżyskiego </text:p>
      <text:p text:style-name="P2">z dnia <text:s text:c="4"/>grudnia 2006 r.</text:p>
      <text:p text:style-name="P3"/>
      <text:p text:style-name="Heading_20_4">Regulamin przeprowadzenia konkursu</text:p>
      <text:p text:style-name="P4"/>
      <text:p text:style-name="P3">§ 1</text:p>
      <text:p text:style-name="P5">Regulamin określa zasady przeprowadzenia konkursu ofert na wybór biegłego rewidenta do badania sprawozdania finansowego za 2006 rok w Zespole Opieki Zdrowotnej w Skarżysku-Kamiennej.</text:p>
      <text:p text:style-name="P5"/>
      <text:p text:style-name="P3">§ 2</text:p>
      <text:p text:style-name="P5">Do konkursu mogą <text:s/>przystąpić podmioty, które:</text:p>
      <text:p text:style-name="P5"/>
      <text:list text:style-name="WW8Num8">
        <text:list-item>
          <text:p text:style-name="P6">posiadają uprawnienia do przeprowadzania badania sprawozdań finansowych,</text:p>
        </text:list-item>
        <text:list-item>
          <text:p text:style-name="P6">posiadają niezbędną wiedzę, doświadczenie i potencjał techniczny, a także dysponują osobami zdolnymi do wykonania zamówienia, </text:p>
        </text:list-item>
        <text:list-item>
          <text:p text:style-name="P6">znajdują się w sytuacji ekonomicznej i finansowej zapewniającej wykonanie zamówienia, </text:p>
        </text:list-item>
        <text:list-item>
          <text:p text:style-name="P6">nie podlegają wykluczeniu z postępowania o udzielenia zamówienia,</text:p>
        </text:list-item>
        <text:list-item>
          <text:p text:style-name="P6">złożą ofertę wraz z wymaganymi dokumentami, oświadczeniami, załącznikami oraz zaświadczeniami.</text:p>
        </text:list-item>
      </text:list>
      <text:p text:style-name="P5"/>
      <text:p text:style-name="P3">§ 3</text:p>
      <text:list text:style-name="WW8Num2">
        <text:list-item>
          <text:p text:style-name="P7">Konkurs ogłasza się w prasie o zasięgu wojewódzkim, BIP, a także na tablicy ogłoszeń Starostwa Powiatowego na co najmniej 7 dni przed rozpoczęciem postępowania konkursowego.</text:p>
        </text:list-item>
        <text:list-item>
          <text:p text:style-name="P8">Termin składania ofert wyznacza się na dzień 14 grudnia 2006 do godz. 9.00.</text:p>
        </text:list-item>
        <text:list-item>
          <text:p text:style-name="P8">Termin otwarcia ofert wyznacza się na dzień 14 grudnia 2006r., godz. 14.00 </text:p>
        </text:list-item>
      </text:list>
      <text:p text:style-name="P3"/>
      <text:p text:style-name="P3">§ 4</text:p>
      <text:list text:style-name="WW8Num3">
        <text:list-item>
          <text:p text:style-name="P9">W celu przeprowadzenia konkursu Zarząd Powiatu powołuje komisję konkursową zwaną dalej komisją.</text:p>
        </text:list-item>
        <text:list-item>
          <text:p text:style-name="P9">Pracami komisji kieruje Przewodniczący wyznaczony przez Zarząd Powiatu.</text:p>
        </text:list-item>
      </text:list>
      <text:p text:style-name="P5"/>
      <text:p text:style-name="P3">§ 5</text:p>
      <text:p text:style-name="Tekst_20_podstawowy_20_3">1. Podmiot przystępujący do konkursu składa w miejscu i terminie określonym w ogłoszeniu pisemną ofertę. Oferta powinna zawierać:</text:p>
      <text:p text:style-name="Tekst_20_podstawowy_20_3"/>
      <text:p text:style-name="P10">1) Aktualny, na dzień zgłoszenia oferty, odpis z właściwego rejestru lub zaświadczenia <text:line-break/>o wpisie do ewidencji działalności gospodarczej.</text:p>
      <text:p text:style-name="P11">Osoba wykonująca samodzielnie zawód biegłego rewidenta, nie będąca przedsiębiorcą, nie składa wymaganego odpisu z właściwego rejestru </text:p>
      <text:p text:style-name="P12">2) Dokument wydany przez Krajową Izbę Biegłych Rewidentów o wpisie na listę podmiotów uprawnionych do badania sprawozdań finansowych;</text:p>
      <text:p text:style-name="P12">3) Polisę ubezpieczeniową od odpowiedzialności cywilnej biegłych rewidentów;</text:p>
      <text:p text:style-name="P12">4) Oświadczenie o niezależności od badanej <text:s/>jednostki, zgodnie z art. 66 ustawy z dnia 29 września 1994 roku o rachunkowości ( tekst jedn. Dz. U. z 2002 r. Nr 76, poz. 694);</text:p>
      <text:p text:style-name="P12">5) Cenę brutto za badanie sprawozdania finansowego z wyszczególnieniem ceny netto oraz podatku VAT. </text:p>
      <text:p text:style-name="P12">6) Wykaz zakładów opieki zdrowotnej w których oferent przeprowadził badanie sprawozdania finansowego w ciągu ostatnich trzech lat. </text:p>
      <text:p text:style-name="P12">Wymagane jest by oferent przeprowadził badania sprawozdania w co najmniej 3-ch zakładach opieki zdrowotnej.</text:p>
      <text:p text:style-name="P12"/>
      <text:p text:style-name="Tekst_20_podstawowy_20_3">2. Oferta winna być podpisana przez osobę upoważnioną do reprezentowania Oferenta, zgodnie z przedłożonym aktem rejestracyjnym</text:p>
      <text:p text:style-name="P13"/>
      <text:p text:style-name="P14">3. Wymagane dokumenty winny być przedłożone w oryginale lub w kserokopii potwierdzonej za zgodność przez osobę uprawnioną do reprezentowania Oferenta </text:p>
      <text:p text:style-name="P12"/>
      <text:p text:style-name="P3"/>
      <text:p text:style-name="P3">§ 6</text:p>
      <text:list text:style-name="WW8Num4">
        <text:list-item>
          <text:p text:style-name="P15">Oferta winna być złożona <text:s/>w kopercie zamkniętej w sposób gwarantujący zachowanie poufności oraz <text:s/>zabezpieczający jej nienaruszalność. Koperta winna być zaadresowana na adres: Starostwo Powiatowe ul. Konarskiego 20, 26-110 Skarżysko-Kamienna <text:line-break/>i opatrzona nazwą, dokładnym adresem oferenta oraz opatrzona napisem „Oferta dotyczy – badania bilansu ZOZ w Skarżysku – Kamiennej za 2006 rok” </text:p>
        </text:list-item>
      </text:list>
      <text:p text:style-name="P12"/>
      <text:list text:style-name="WW8Num4" text:continue-numbering="true">
        <text:list-item>
          <text:p text:style-name="P15">Oferent ponosi odpowiedzialność za zdarzenia wynikające z nienależytego oznakowania koperty lub jej braku w wymaganym terminie. </text:p>
        </text:list-item>
      </text:list>
      <text:p text:style-name="P16"/>
      <text:p text:style-name="P3">§ 7</text:p>
      <text:list text:style-name="WW8Num7">
        <text:list-item>
          <text:p text:style-name="P17">Prace komisji są prowadzone, jeżeli w posiedzeniu bierze udział co najmniej 2/3 jej członków.</text:p>
        </text:list-item>
        <text:list-item>
          <text:p text:style-name="P18">Postępowanie przeprowadza się także w przypadku złożenia jednej oferty.</text:p>
        </text:list-item>
      </text:list>
      <text:p text:style-name="P3"/>
      <text:p text:style-name="P3">§ 8</text:p>
      <text:p text:style-name="P12">Komisja rozpoczyna postępowanie konkursowe od sprawdzenia czy oferty zostały złożone w terminie i zawierają wszystkie wskazane w ogłoszeniu o konkursie dokumenty oraz czy z dokumentów wynika, że oferent spełnia wymagania wskazane w ogłoszeniu <text:line-break/>o konkursie. Oferty złożone po terminie, nie zawierające wszystkich wskazanych <text:line-break/>w ogłoszeniu o konkursie dokumentów oraz oferty, z których wynika, że oferent nie spełnia wymagań wskazanych w ogłoszeniu o konkursie, podlegają odrzuceniu, a oferenci nie są dopuszczani do postępowania konkursowego.</text:p>
      <text:p text:style-name="P5"/>
      <text:p text:style-name="P3">§ 9</text:p>
      <text:list text:style-name="WW8Num1">
        <text:list-item>
          <text:p text:style-name="P19">Komisja dokonuje oceny złożonych ofert i w dniu ich otwarcia dokonuje wyboru najkorzystniej oferty. </text:p>
        </text:list-item>
        <text:list-item>
          <text:p text:style-name="P19">Podstawowym kryterium wyboru oferty stanowi jej cena.</text:p>
        </text:list-item>
        <text:list-item>
          <text:p text:style-name="P19">Za najkorzystniejszą zostanie uznana oferta, która ma najniższą cenę.</text:p>
        </text:list-item>
      </text:list>
      <text:p text:style-name="P3"/>
      <text:p text:style-name="P3">§ 10</text:p>
      <text:list text:style-name="WW8Num11">
        <text:list-item>
          <text:p text:style-name="P20">Z prac komisji sporządza się protokół, który podpisują wszyscy członkowie uczestniczący w pracach.</text:p>
        </text:list-item>
        <text:list-item>
          <text:p text:style-name="P20">Przewodniczący Komisji przedstawia Zarządowi Powiatu wybraną ofertę celem przedłożenia jej Radzie Powiatu Skarżyskieg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indent="0cm" style:auto-text-indent="false"/>
    </style:style>
    <style:style style:name="WW8Num12z1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bullet text:level="2" text:style-name="WW8Num12z1" style:num-suffix=".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Załącznik nr 2 do uchwały nr    /    /2005</dc:title>
    <meta:initial-creator>Bogusia</meta:initial-creator>
    <meta:creation-date>2006-11-29T08:43:00</meta:creation-date>
    <dc:creator>Bogumiła Niziołek</dc:creator>
    <dc:date>2006-12-01T14:10:49</dc:date>
    <meta:printed-by>Bogumiła Niziołek</meta:printed-by>
    <meta:print-date>2006-11-30T10:24:28</meta:print-date>
    <dc:language>pl-PL</dc:language>
    <meta:editing-cycles>3</meta:editing-cycles>
    <meta:editing-duration>PT2H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588" meta:character-count="4374"/>
  </office:meta>
</office:document-meta>
</file>