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367cm" fo:margin-left="0.238cm" fo:margin-right="2.394cm" table:align="margins" style:writing-mode="lr-tb"/>
    </style:style>
    <style:style style:name="Tabela1.A" style:family="table-column">
      <style:table-column-properties style:column-width="0.841cm" style:rel-column-width="3837*"/>
    </style:style>
    <style:style style:name="Tabela1.B" style:family="table-column">
      <style:table-column-properties style:column-width="6.225cm" style:rel-column-width="28394*"/>
    </style:style>
    <style:style style:name="Tabela1.C" style:family="table-column">
      <style:table-column-properties style:column-width="7.301cm" style:rel-column-width="33304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123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A1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5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super 58%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5"/>
      <text:p text:style-name="P5">Godziny pracy aptek ogólnodostępnych na terenie Powiatu Skarżyski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6">Nazwa i adres apteki </text:p>
          </table:table-cell>
          <table:table-cell table:style-name="Tabela1.C1" office:value-type="string">
            <text:p text:style-name="P7">Godziny pracy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3">Apteka</text:p>
            <text:p text:style-name="P3">ul. Szkolna 2</text:p>
            <text:p text:style-name="P2">26 - 120 Bliżyn</text:p>
          </table:table-cell>
          <table:table-cell table:style-name="Tabela1.C2" office:value-type="string">
            <text:p text:style-name="P3">poniedziałek - piątek <text:s/>8<text:span text:style-name="T1">00</text:span> - 19<text:span text:style-name="T1">00</text:span></text:p>
            <text:p text:style-name="P2">sobota <text:s text:c="3"/>8<text:span text:style-name="T1">00</text:span> - 14<text:span text:style-name="T1">00</text:span> </text:p>
            <text:p text:style-name="P2">niedziela <text:s/>9<text:span text:style-name="T1">00</text:span>-13<text:span text:style-name="T1">00</text:span>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3">Apteka</text:p>
            <text:p text:style-name="P3">ul. Kościelna 2a</text:p>
            <text:p text:style-name="P2">26 - 115 Skarżysko Kościelne</text:p>
          </table:table-cell>
          <table:table-cell table:style-name="Tabela1.C2" office:value-type="string">
            <text:p text:style-name="P3">poniedziałek - piątek <text:s/>8<text:span text:style-name="T1">00</text:span> – 19<text:span text:style-name="T1">00</text:span></text:p>
            <text:p text:style-name="P2">sobota <text:s/>8<text:span text:style-name="T1">00</text:span> - 16<text:span text:style-name="T1">00</text:span>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3">Apteka </text:p>
            <text:p text:style-name="P3">ul. Apteczna 7</text:p>
            <text:p text:style-name="P2">26 - 110 Skarżysko - Kamienna</text:p>
          </table:table-cell>
          <table:table-cell table:style-name="Tabela1.C2" office:value-type="string">
            <text:p text:style-name="P3">poniedziałek - piątek <text:s/>8<text:span text:style-name="T1">30</text:span> - 20<text:span text:style-name="T1">00</text:span></text:p>
            <text:p text:style-name="P2">II i IV sobota <text:s text:c="4"/>8<text:span text:style-name="T1">00</text:span> - 17<text:span text:style-name="T1">00</text:span>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3">Apteka</text:p>
            <text:p text:style-name="P3">Powstańców Warszawy <text:s/>7</text:p>
            <text:p text:style-name="P2">Skarżysko - Kamienna</text:p>
          </table:table-cell>
          <table:table-cell table:style-name="Tabela1.C2" office:value-type="string">
            <text:p text:style-name="P3">poniedziałek - piątek <text:s/>8<text:span text:style-name="T1">00</text:span> - 20<text:span text:style-name="T1">00</text:span></text:p>
            <text:p text:style-name="P2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3">Apteka</text:p>
            <text:p text:style-name="P3">ul. 1 - Maja 34</text:p>
            <text:p text:style-name="P2">Skarżysko - Kamienna</text:p>
          </table:table-cell>
          <table:table-cell table:style-name="Tabela1.C2" office:value-type="string">
            <text:p text:style-name="P3">poniedziałek - piątek <text:s/>7<text:span text:style-name="T1">30</text:span> – 20<text:span text:style-name="T1">30</text:span></text:p>
            <text:p text:style-name="P2">sobota <text:s text:c="3"/>8<text:span text:style-name="T1">00</text:span> - 18<text:span text:style-name="T1">00</text:span></text:p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3">Apteka</text:p>
            <text:p text:style-name="P3">Rynek <text:s/>8</text:p>
            <text:p text:style-name="P2">Skarżysko - Kamienna</text:p>
          </table:table-cell>
          <table:table-cell table:style-name="Tabela1.C2" office:value-type="string">
            <text:p text:style-name="P3">poniedziałek, środa, czwartek 8<text:span text:style-name="T1">00</text:span>-19<text:span text:style-name="T1">00</text:span></text:p>
            <text:p text:style-name="P2">wtorek, piątek 7<text:span text:style-name="T1">00</text:span>-19<text:span text:style-name="T1">00</text:span></text:p>
            <text:p text:style-name="P2">sobota 9<text:span text:style-name="T1">00</text:span>-14<text:span text:style-name="T1">00</text:span>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3">Apteka</text:p>
            <text:p text:style-name="P3">ul. Apteczna 8</text:p>
            <text:p text:style-name="P2">Skarżysko - Kamienna</text:p>
          </table:table-cell>
          <table:table-cell table:style-name="Tabela1.C2" office:value-type="string">
            <text:p text:style-name="P3">Poniedziałek - piątek 7<text:span text:style-name="T1">30</text:span>-20<text:span text:style-name="T1">00</text:span></text:p>
            <text:p text:style-name="P2">I i III sobota <text:s/>8<text:span text:style-name="T1">00</text:span>-20<text:span text:style-name="T1">00</text:span></text:p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3">Apteka</text:p>
            <text:p text:style-name="P3">ul. Sokola 2</text:p>
            <text:p text:style-name="P2">Skarżysko - Kamienna</text:p>
          </table:table-cell>
          <table:table-cell table:style-name="Tabela1.C2" office:value-type="string">
            <text:p text:style-name="P3">poniedziałek – sobota <text:s/>8<text:span text:style-name="T1">00</text:span> - 20<text:span text:style-name="T1">00</text:span></text:p>
            <text:p text:style-name="P2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3">Apteka </text:p>
            <text:p text:style-name="P3">ul. Sokola 18</text:p>
            <text:p text:style-name="P2">Skarżysko - Kamienna</text:p>
          </table:table-cell>
          <table:table-cell table:style-name="Tabela1.C2" office:value-type="string">
            <text:p text:style-name="P3">poniedziałek - sobota <text:s/>8<text:span text:style-name="T1">00</text:span> - 20<text:span text:style-name="T1">00</text:span></text:p>
            <text:p text:style-name="P2"/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3">Apteka <text:s/>Cefarm Kielce SA</text:p>
            <text:p text:style-name="P3">ul. Zielna 12</text:p>
            <text:p text:style-name="P2">Skarżysko - Kamienna</text:p>
          </table:table-cell>
          <table:table-cell table:style-name="Tabela1.C2" office:value-type="string">
            <text:p text:style-name="P3">poniedziałek - piątek <text:s/>7<text:span text:style-name="T1">30</text:span> - 20<text:span text:style-name="T1">00</text:span></text:p>
            <text:p text:style-name="P2">sobota <text:s text:c="3"/>8<text:span text:style-name="T1">00</text:span> - 20<text:span text:style-name="T1">00</text:span></text:p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3">Apteka prywatna SC</text:p>
            <text:p text:style-name="P3">ul. Norwida 7</text:p>
            <text:p text:style-name="P2">Skarżysko - Kamienna</text:p>
          </table:table-cell>
          <table:table-cell table:style-name="Tabela1.C2" office:value-type="string">
            <text:p text:style-name="P3">poniedziałek - piątek <text:s/>7<text:span text:style-name="T1">30</text:span> – 20<text:span text:style-name="T1">00</text:span></text:p>
            <text:p text:style-name="P2">sobota <text:s text:c="3"/>8<text:span text:style-name="T1">00</text:span> - 14<text:span text:style-name="T1">00</text:span></text:p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3">Apteka </text:p>
            <text:p text:style-name="P3">ul. Tysiąclecia 12</text:p>
            <text:p text:style-name="P2">Skarżysko - Kamienna</text:p>
          </table:table-cell>
          <table:table-cell table:style-name="Tabela1.C2" office:value-type="string">
            <text:p text:style-name="P3">poniedziałek - piątek <text:s/>8<text:span text:style-name="T1">00</text:span> - 20<text:span text:style-name="T1">00</text:span></text:p>
            <text:p text:style-name="P2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3">Apteka</text:p>
            <text:p text:style-name="P3">ul. Konarskiego 19 A</text:p>
            <text:p text:style-name="P2">Skarżysko - Kamienna</text:p>
          </table:table-cell>
          <table:table-cell table:style-name="Tabela1.C2" office:value-type="string">
            <text:p text:style-name="P3">Poniedziałek - sobota 8<text:span text:style-name="T1">00</text:span>-21<text:span text:style-name="T1">00</text:span></text:p>
            <text:p text:style-name="P9"/>
            <text:p text:style-name="P9"/>
          </table:table-cell>
        </table:table-row>
        <text:soft-page-break/>
        <table:table-row>
          <table:table-cell table:style-name="Tabela1.A15" office:value-type="string">
            <text:p text:style-name="P7">14.</text:p>
          </table:table-cell>
          <table:table-cell table:style-name="Tabela1.A15" office:value-type="string">
            <text:p text:style-name="P3">Apteka</text:p>
            <text:p text:style-name="P3">ul. Rejowska <text:s/>54</text:p>
            <text:p text:style-name="P2">Skarżysko - Kamienna</text:p>
          </table:table-cell>
          <table:table-cell table:style-name="Tabela1.C15" office:value-type="string">
            <text:p text:style-name="P3">poniedziałek - piątek <text:s/>8<text:span text:style-name="T1">00</text:span> - 20<text:span text:style-name="T1">00</text:span></text:p>
            <text:p text:style-name="P2">sobota <text:s text:c="3"/>8<text:span text:style-name="T1">00</text:span> - 14<text:span text:style-name="T1">00</text:span></text:p>
          </table:table-cell>
        </table:table-row>
        <table:table-row>
          <table:table-cell table:style-name="Tabela1.A15" office:value-type="string">
            <text:p text:style-name="P7">15.</text:p>
          </table:table-cell>
          <table:table-cell table:style-name="Tabela1.A15" office:value-type="string">
            <text:p text:style-name="P2">Apteka <text:s/>Farma - Med SC</text:p>
            <text:p text:style-name="P3">ul. Szpitalna 1</text:p>
            <text:p text:style-name="P2">Skarżysko - Kamienna</text:p>
          </table:table-cell>
          <table:table-cell table:style-name="Tabela1.C15" office:value-type="string">
            <text:p text:style-name="P3">poniedziałek - sobota 8<text:span text:style-name="T1">00</text:span> - 19<text:span text:style-name="T1">00 </text:span></text:p>
            <text:p text:style-name="P2"/>
          </table:table-cell>
        </table:table-row>
        <table:table-row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3">Apteka Na Zachodnim</text:p>
            <text:p text:style-name="P3">ul. Legionów 104</text:p>
            <text:p text:style-name="P2">Skarżysko - Kamienna</text:p>
          </table:table-cell>
          <table:table-cell table:style-name="Tabela1.C2" office:value-type="string">
            <text:p text:style-name="P3">poniedziałek - piątek <text:s/>8<text:span text:style-name="T1">00</text:span> - 20<text:span text:style-name="T1">00</text:span></text:p>
            <text:p text:style-name="P2">sobota <text:s text:c="3"/>8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3">Apteka </text:p>
            <text:p text:style-name="P3">ul. Nowa 23</text:p>
            <text:p text:style-name="P2">Skarżysko - Kamienna</text:p>
          </table:table-cell>
          <table:table-cell table:style-name="Tabela1.C2" office:value-type="string">
            <text:p text:style-name="P3">poniedziałek - piątek <text:s/>8<text:span text:style-name="T1">00</text:span> - 19<text:span text:style-name="T1">00</text:span></text:p>
            <text:p text:style-name="P2">sobota <text:s text:c="3"/>9<text:span text:style-name="T1">00</text:span> - 15<text:span text:style-name="T1">00</text:span></text:p>
          </table:table-cell>
        </table:table-row>
        <table:table-row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3">Apteka</text:p>
            <text:p text:style-name="P3">ul. Spółdzielcza 34 b</text:p>
            <text:p text:style-name="P2">Skarżysko - Kamienna </text:p>
          </table:table-cell>
          <table:table-cell table:style-name="Tabela1.C2" office:value-type="string">
            <text:p text:style-name="P3">poniedziałek - piątek <text:s/>7<text:span text:style-name="T1">30</text:span> – 20<text:span text:style-name="T1">30</text:span></text:p>
            <text:p text:style-name="P2">sobota <text:s text:c="3"/>8<text:span text:style-name="T1">00</text:span> - 20<text:span text:style-name="T1">00</text:span></text:p>
            <text:p text:style-name="P2">niedziela 7<text:span text:style-name="T1">30 </text:span>– 20<text:span text:style-name="T1">30</text:span></text:p>
          </table:table-cell>
        </table:table-row>
        <table:table-row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3">Apteka Millennium</text:p>
            <text:p text:style-name="P3">ul. Żeromskiego 31</text:p>
            <text:p text:style-name="P2">Skarżysko - Kamienna</text:p>
          </table:table-cell>
          <table:table-cell table:style-name="Tabela1.C2" office:value-type="string">
            <text:p text:style-name="P3">całodobowa</text:p>
          </table:table-cell>
        </table:table-row>
        <table:table-row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3">Apteka PKP</text:p>
            <text:p text:style-name="P3">ul. Sokola 44</text:p>
            <text:p text:style-name="P2">Skarżysko - Kamienna</text:p>
          </table:table-cell>
          <table:table-cell table:style-name="Tabela1.C2" office:value-type="string">
            <text:p text:style-name="P3">poniedziałek - piątek <text:s/>7<text:span text:style-name="T1">30</text:span> - 19<text:span text:style-name="T1">00</text:span></text:p>
            <text:p text:style-name="P2">sobota <text:s text:c="3"/>8<text:span text:style-name="T1">00</text:span> - 14<text:span text:style-name="T1">00</text:span></text:p>
          </table:table-cell>
        </table:table-row>
        <table:table-row>
          <table:table-cell table:style-name="Tabela1.A2" office:value-type="string">
            <text:p text:style-name="P7">21.</text:p>
          </table:table-cell>
          <table:table-cell table:style-name="Tabela1.A2" office:value-type="string">
            <text:p text:style-name="P3">Apteka „Przy Fontannie”</text:p>
            <text:p text:style-name="P3">ul. Norwida 17</text:p>
            <text:p text:style-name="P2">Skarżysko - Kamienna</text:p>
          </table:table-cell>
          <table:table-cell table:style-name="Tabela1.C2" office:value-type="string">
            <text:p text:style-name="P3">poniedziałek – sobota 7<text:span text:style-name="T1">30</text:span> -20<text:span text:style-name="T1">00</text:span></text:p>
            <text:p text:style-name="P2"/>
          </table:table-cell>
        </table:table-row>
        <table:table-row>
          <table:table-cell table:style-name="Tabela1.A2" office:value-type="string">
            <text:p text:style-name="P7">22.</text:p>
          </table:table-cell>
          <table:table-cell table:style-name="Tabela1.A2" office:value-type="string">
            <text:p text:style-name="P3">Apteka <text:s text:c="24"/></text:p>
            <text:p text:style-name="P3">ul. Piłsudskiego 21</text:p>
            <text:p text:style-name="P3">Skarżysko - Kamienna</text:p>
          </table:table-cell>
          <table:table-cell table:style-name="Tabela1.C2" office:value-type="string">
            <text:p text:style-name="P3">poniedziałek – sobota <text:s/>8<text:span text:style-name="T1">00 </text:span>- 20<text:span text:style-name="T1">30</text:span></text:p>
          </table:table-cell>
        </table:table-row>
        <table:table-row>
          <table:table-cell table:style-name="Tabela1.A2" office:value-type="string">
            <text:p text:style-name="P7">23.</text:p>
          </table:table-cell>
          <table:table-cell table:style-name="Tabela1.A2" office:value-type="string">
            <text:p text:style-name="P3">Apteka</text:p>
            <text:p text:style-name="P3">ul. Piłsudskiego 34</text:p>
            <text:p text:style-name="P3">Skarżysko - Kamienna</text:p>
          </table:table-cell>
          <table:table-cell table:style-name="Tabela1.C2" office:value-type="string">
            <text:p text:style-name="P3">poniedziałek – piątek 7<text:span text:style-name="T1">30</text:span> - 20<text:span text:style-name="T1">00</text:span></text:p>
            <text:p text:style-name="P3"><text:span text:style-name="T2">sobota <text:s/>8</text:span><text:span text:style-name="T1">00 -</text:span><text:span text:style-name="T2"> 20</text:span><text:span text:style-name="T1">00</text:span></text:p>
          </table:table-cell>
        </table:table-row>
        <table:table-row>
          <table:table-cell table:style-name="Tabela1.A2" office:value-type="string">
            <text:p text:style-name="P7">24.</text:p>
          </table:table-cell>
          <table:table-cell table:style-name="Tabela1.A2" office:value-type="string">
            <text:p text:style-name="P3">Apteka </text:p>
            <text:p text:style-name="P3">ul. Sokola 34 </text:p>
            <text:p text:style-name="P3">Skarżysko - Kamienna</text:p>
          </table:table-cell>
          <table:table-cell table:style-name="Tabela1.C2" office:value-type="string">
            <text:p text:style-name="P3">poniedziałek – sobota 7<text:span text:style-name="T1">30</text:span> -20<text:span text:style-name="T1">00</text:span></text:p>
          </table:table-cell>
        </table:table-row>
        <table:table-row>
          <table:table-cell table:style-name="Tabela1.A2" office:value-type="string">
            <text:p text:style-name="P7">25.</text:p>
          </table:table-cell>
          <table:table-cell table:style-name="Tabela1.A2" office:value-type="string">
            <text:p text:style-name="P3">Apteka </text:p>
            <text:p text:style-name="P3">ul. 1 Maja 65</text:p>
            <text:p text:style-name="P3">Skarżysko - Kamienna</text:p>
          </table:table-cell>
          <table:table-cell table:style-name="Tabela1.C2" office:value-type="string">
            <text:p text:style-name="P3">poniedziałek – sobota 7<text:span text:style-name="T1">30</text:span> -20<text:span text:style-name="T1">00</text:span></text:p>
          </table:table-cell>
        </table:table-row>
        <table:table-row>
          <table:table-cell table:style-name="Tabela1.A2" office:value-type="string">
            <text:p text:style-name="P7">26.</text:p>
          </table:table-cell>
          <table:table-cell table:style-name="Tabela1.A2" office:value-type="string">
            <text:p text:style-name="P3">Apteka</text:p>
            <text:p text:style-name="P3">Łączna Kamionki</text:p>
          </table:table-cell>
          <table:table-cell table:style-name="Tabela1.C2" office:value-type="string">
            <text:p text:style-name="P3">poniedziałek, wtorek, środa <text:s/>9<text:span text:style-name="T1">00</text:span> – 15 <text:span text:style-name="T1">30</text:span></text:p>
            <text:p text:style-name="P2">czwartek <text:s/>9<text:span text:style-name="T1">00 – </text:span>14<text:span text:style-name="T1">30</text:span></text:p>
            <text:p text:style-name="P8"><text:span text:style-name="T2">piątek 9</text:span>00 - <text:span text:style-name="T2">13</text:span>30</text:p>
          </table:table-cell>
        </table:table-row>
        <table:table-row>
          <table:table-cell table:style-name="Tabela1.A2" office:value-type="string">
            <text:p text:style-name="P7">27.</text:p>
          </table:table-cell>
          <table:table-cell table:style-name="Tabela1.A2" office:value-type="string">
            <text:p text:style-name="P3">Apteka </text:p>
            <text:p text:style-name="P3">ul. Bodzentyńska 14</text:p>
            <text:p text:style-name="P2">Suchedniów</text:p>
          </table:table-cell>
          <table:table-cell table:style-name="Tabela1.C2" office:value-type="string">
            <text:p text:style-name="P3">poniedziałek - piątek <text:s/>8<text:span text:style-name="T1">00</text:span> - 19<text:span text:style-name="T1">00</text:span></text:p>
            <text:p text:style-name="P3"><text:span text:style-name="T2">sobota <text:s text:c="3"/>8</text:span><text:span text:style-name="T1">30 - </text:span><text:span text:style-name="T2">14</text:span><text:span text:style-name="T1">00</text:span></text:p>
          </table:table-cell>
        </table:table-row>
        <table:table-row>
          <table:table-cell table:style-name="Tabela1.A2" office:value-type="string">
            <text:p text:style-name="P7">28.</text:p>
          </table:table-cell>
          <table:table-cell table:style-name="Tabela1.A2" office:value-type="string">
            <text:p text:style-name="P2">Apteka ,,Pod Bożą Opatrznością”</text:p>
            <text:p text:style-name="P3">ul. Bugaj 12</text:p>
            <text:p text:style-name="P2">Suchedniów</text:p>
          </table:table-cell>
          <table:table-cell table:style-name="Tabela1.C2" office:value-type="string">
            <text:p text:style-name="P3">poniedziałek – piątek 8<text:span text:style-name="T1">00</text:span> - 19<text:span text:style-name="T1">00</text:span></text:p>
            <text:p text:style-name="P2">sobota 8<text:span text:style-name="T1">00 –</text:span> 14<text:span text:style-name="T1">30</text:span></text:p>
          </table:table-cell>
        </table:table-row>
        <text:soft-page-break/>
        <table:table-row>
          <table:table-cell table:style-name="Tabela1.A15" office:value-type="string">
            <text:p text:style-name="P7">29.</text:p>
          </table:table-cell>
          <table:table-cell table:style-name="Tabela1.A15" office:value-type="string">
            <text:p text:style-name="P2">Apteka</text:p>
            <text:p text:style-name="P2">ul. VI Wieków Bliżyna 6</text:p>
            <text:p text:style-name="P2">Bliżyn</text:p>
          </table:table-cell>
          <table:table-cell table:style-name="Tabela1.C15" office:value-type="string">
            <text:p text:style-name="P1">poniedziałek – piątek <text:s/>7<text:span text:style-name="T1">30</text:span> - 19<text:span text:style-name="T1">00</text:span></text:p>
            <text:p text:style-name="P3">sobota 8<text:span text:style-name="T1">00</text:span> – 14<text:span text:style-name="T1">00 </text:span></text:p>
          </table:table-cell>
        </table:table-row>
        <table:table-row>
          <table:table-cell table:style-name="Tabela1.A2" office:value-type="string">
            <text:p text:style-name="P7">30.</text:p>
          </table:table-cell>
          <table:table-cell table:style-name="Tabela1.A2" office:value-type="string">
            <text:p text:style-name="P3">Apteka</text:p>
            <text:p text:style-name="P3">ul. Emilii Peck 9</text:p>
            <text:p text:style-name="P2">26 - 130 Suchedniów</text:p>
          </table:table-cell>
          <table:table-cell table:style-name="Tabela1.C2" office:value-type="string">
            <text:p text:style-name="P3">poniedziałek - piątek <text:s/>8<text:span text:style-name="T1">00</text:span> - 19<text:span text:style-name="T1">00</text:span></text:p>
            <text:p text:style-name="P2">sobota <text:s text:c="3"/>8<text:span text:style-name="T1">00</text:span> - 15<text:span text:style-name="T1">00 </text:span></text:p>
            <text:p text:style-name="P2">niedziela 10<text:span text:style-name="T1">00</text:span> - 13<text:span text:style-name="T1">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1-30T13:48:28</meta:creation-date>
    <dc:date>2009-01-30T13:49:30</dc: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81" meta:word-count="459" meta:character-count="3057"/>
  </office:meta>
</office:document-meta>
</file>