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367cm" fo:margin-left="0.238cm" fo:margin-right="2.394cm" table:align="margins" style:writing-mode="lr-tb"/>
    </style:style>
    <style:style style:name="Tabela1.A" style:family="table-column">
      <style:table-column-properties style:column-width="0.841cm" style:rel-column-width="3837*"/>
    </style:style>
    <style:style style:name="Tabela1.B" style:family="table-column">
      <style:table-column-properties style:column-width="6.225cm" style:rel-column-width="28394*"/>
    </style:style>
    <style:style style:name="Tabela1.C" style:family="table-column">
      <style:table-column-properties style:column-width="7.301cm" style:rel-column-width="33304*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123cm" fo:border="0.002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A15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5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text-position="super 58%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text-position="super 58%"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Załącznik Nr 1</text:p>
      <text:p text:style-name="P3"/>
      <text:p text:style-name="P4"/>
      <text:p text:style-name="P4">Godziny pracy aptek ogólnodostępnych na terenie Powiatu Skarżyskiego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6">Nazwa i adres apteki </text:p>
          </table:table-cell>
          <table:table-cell table:style-name="Tabela1.C1" office:value-type="string">
            <text:p text:style-name="P5">Godziny pracy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7">Apteka</text:p>
            <text:p text:style-name="P7">ul. Szkolna 2</text:p>
            <text:p text:style-name="P8">26 - 120 Bliżyn</text:p>
          </table:table-cell>
          <table:table-cell table:style-name="Tabela1.C2" office:value-type="string">
            <text:p text:style-name="P7">poniedziałek - piątek <text:s/>8<text:span text:style-name="T1">00</text:span> - 19<text:span text:style-name="T1">00</text:span></text:p>
            <text:p text:style-name="P8">sobota <text:s text:c="3"/>8<text:span text:style-name="T1">00</text:span> - 14<text:span text:style-name="T1">00</text:span> </text:p>
            <text:p text:style-name="P8">niedziela <text:s/>9<text:span text:style-name="T1">00</text:span>-13<text:span text:style-name="T1">00</text:span>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7">Apteka</text:p>
            <text:p text:style-name="P7">ul. Kościelna 2a</text:p>
            <text:p text:style-name="P8">26 - 115 Skarżysko Kościelne</text:p>
          </table:table-cell>
          <table:table-cell table:style-name="Tabela1.C2" office:value-type="string">
            <text:p text:style-name="P7">poniedziałek - piątek <text:s/>8<text:span text:style-name="T1">00</text:span> – 19<text:span text:style-name="T1">00</text:span></text:p>
            <text:p text:style-name="P8">sobota <text:s/>8<text:span text:style-name="T1">00</text:span> - 16<text:span text:style-name="T1">00</text:span>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7">Apteka </text:p>
            <text:p text:style-name="P7">ul. Apteczna 7</text:p>
            <text:p text:style-name="P8">26 - 110 Skarżysko - Kamienna</text:p>
          </table:table-cell>
          <table:table-cell table:style-name="Tabela1.C2" office:value-type="string">
            <text:p text:style-name="P7">poniedziałek - piątek <text:s/>8<text:span text:style-name="T1">30</text:span> - 20<text:span text:style-name="T1">00</text:span></text:p>
            <text:p text:style-name="P8">II i IV sobota <text:s text:c="4"/>8<text:span text:style-name="T1">00</text:span> - 17<text:span text:style-name="T1">00</text:span>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7">Apteka</text:p>
            <text:p text:style-name="P7">Powstańców Warszawy <text:s/>7</text:p>
            <text:p text:style-name="P8">Skarżysko - Kamienna</text:p>
          </table:table-cell>
          <table:table-cell table:style-name="Tabela1.C2" office:value-type="string">
            <text:p text:style-name="P7">poniedziałek - piątek <text:s/>8<text:span text:style-name="T1">00</text:span> - 20<text:span text:style-name="T1">00</text:span></text:p>
            <text:p text:style-name="P8">sobota <text:s text:c="3"/>8<text:span text:style-name="T1">00</text:span> - 15<text:span text:style-name="T1">00</text:span></text:p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7">Apteka</text:p>
            <text:p text:style-name="P7">ul. 1 - Maja 34</text:p>
            <text:p text:style-name="P8">Skarżysko - Kamienna</text:p>
          </table:table-cell>
          <table:table-cell table:style-name="Tabela1.C2" office:value-type="string">
            <text:p text:style-name="P7">poniedziałek - piątek <text:s/>7<text:span text:style-name="T1">30</text:span> – 20<text:span text:style-name="T1">30</text:span></text:p>
            <text:p text:style-name="P8">sobota <text:s text:c="3"/>8<text:span text:style-name="T1">00</text:span> - 18<text:span text:style-name="T1">00</text:span></text:p>
          </table:table-cell>
        </table:table-row>
        <table:table-row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7">Apteka</text:p>
            <text:p text:style-name="P7">Rynek <text:s/>8</text:p>
            <text:p text:style-name="P8">Skarżysko-Kamienna</text:p>
          </table:table-cell>
          <table:table-cell table:style-name="Tabela1.C2" office:value-type="string">
            <text:p text:style-name="P7">poniedziałek, środa, czwartek 8<text:span text:style-name="T1">00</text:span>-19<text:span text:style-name="T1">00</text:span></text:p>
            <text:p text:style-name="P8">wtorek, piątek 7<text:span text:style-name="T1">00</text:span>-19<text:span text:style-name="T1">00</text:span></text:p>
            <text:p text:style-name="P8">sobota 9<text:span text:style-name="T1">00</text:span>-14<text:span text:style-name="T1">00</text:span></text:p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7">Apteka</text:p>
            <text:p text:style-name="P7">ul. Apteczna 8</text:p>
            <text:p text:style-name="P8">Skarżysko-Kamienna</text:p>
          </table:table-cell>
          <table:table-cell table:style-name="Tabela1.C2" office:value-type="string">
            <text:p text:style-name="P7">poniedziałek-piątek 7<text:span text:style-name="T1">30</text:span>-20<text:span text:style-name="T1">00</text:span></text:p>
            <text:p text:style-name="P8">I i III sobota <text:s/>8<text:span text:style-name="T1">00</text:span>-20<text:span text:style-name="T1">00</text:span></text:p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7">Apteka</text:p>
            <text:p text:style-name="P7">ul. Sokola 2</text:p>
            <text:p text:style-name="P8">Skarżysko - Kamienna</text:p>
          </table:table-cell>
          <table:table-cell table:style-name="Tabela1.C2" office:value-type="string">
            <text:p text:style-name="P7">poniedziałek – sobota <text:s/>8<text:span text:style-name="T1">00</text:span> - 20<text:span text:style-name="T1">00</text:span></text:p>
            <text:p text:style-name="P8">sobota <text:s text:c="3"/>8<text:span text:style-name="T1">00</text:span> - 15<text:span text:style-name="T1">00</text:span></text:p>
          </table:table-cell>
        </table:table-row>
        <table:table-row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7">Apteka </text:p>
            <text:p text:style-name="P7">ul. Sokola 18</text:p>
            <text:p text:style-name="P8">Skarżysko - Kamienna</text:p>
          </table:table-cell>
          <table:table-cell table:style-name="Tabela1.C2" office:value-type="string">
            <text:p text:style-name="P7">poniedziałek - sobota <text:s/>8<text:span text:style-name="T1">00</text:span> - 20<text:span text:style-name="T1">00</text:span></text:p>
            <text:p text:style-name="P8"/>
          </table:table-cell>
        </table:table-row>
        <table:table-row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7">Apteka <text:s/>Cefarm Kielce SA</text:p>
            <text:p text:style-name="P7">ul. Zielna 12</text:p>
            <text:p text:style-name="P8">Skarżysko - Kamienna</text:p>
          </table:table-cell>
          <table:table-cell table:style-name="Tabela1.C2" office:value-type="string">
            <text:p text:style-name="P7">poniedziałek - piątek <text:s/>7<text:span text:style-name="T1">30</text:span> - 20<text:span text:style-name="T1">00</text:span></text:p>
            <text:p text:style-name="P8">sobota <text:s text:c="3"/>8<text:span text:style-name="T1">00</text:span> - 20<text:span text:style-name="T1">00</text:span></text:p>
          </table:table-cell>
        </table:table-row>
        <table:table-row>
          <table:table-cell table:style-name="Tabela1.A2" office:value-type="string">
            <text:p text:style-name="P5">11.</text:p>
          </table:table-cell>
          <table:table-cell table:style-name="Tabela1.A2" office:value-type="string">
            <text:p text:style-name="P7">Apteka prywatna SC</text:p>
            <text:p text:style-name="P7">ul. Norwida 7</text:p>
            <text:p text:style-name="P8">Skarżysko - Kamienna</text:p>
          </table:table-cell>
          <table:table-cell table:style-name="Tabela1.C2" office:value-type="string">
            <text:p text:style-name="P7">poniedziałek - piątek <text:s/>7<text:span text:style-name="T1">30</text:span> – 20<text:span text:style-name="T1">00</text:span></text:p>
            <text:p text:style-name="P8">sobota <text:s text:c="3"/>8<text:span text:style-name="T1">00</text:span> - 14<text:span text:style-name="T1">00</text:span></text:p>
          </table:table-cell>
        </table:table-row>
        <table:table-row>
          <table:table-cell table:style-name="Tabela1.A2" office:value-type="string">
            <text:p text:style-name="P5">12.</text:p>
          </table:table-cell>
          <table:table-cell table:style-name="Tabela1.A2" office:value-type="string">
            <text:p text:style-name="P7">Apteka </text:p>
            <text:p text:style-name="P7">ul. Tysiąclecia 12</text:p>
            <text:p text:style-name="P8">Skarżysko - Kamienna</text:p>
          </table:table-cell>
          <table:table-cell table:style-name="Tabela1.C2" office:value-type="string">
            <text:p text:style-name="P7">poniedziałek - piątek <text:s/>8<text:span text:style-name="T1">00</text:span> - 20<text:span text:style-name="T1">00</text:span></text:p>
            <text:p text:style-name="P8">sobota <text:s text:c="3"/>8<text:span text:style-name="T1">00</text:span> - 15<text:span text:style-name="T1">00</text:span></text:p>
          </table:table-cell>
        </table:table-row>
        <table:table-row>
          <table:table-cell table:style-name="Tabela1.A2" office:value-type="string">
            <text:p text:style-name="P5">13.</text:p>
          </table:table-cell>
          <table:table-cell table:style-name="Tabela1.A2" office:value-type="string">
            <text:p text:style-name="P7">Apteka</text:p>
            <text:p text:style-name="P7">ul. Konarskiego 19 A</text:p>
            <text:p text:style-name="P8">Skarżysko-Kamienna</text:p>
          </table:table-cell>
          <table:table-cell table:style-name="Tabela1.C2" office:value-type="string">
            <text:p text:style-name="P7">Poniedziałek-sobota 8<text:span text:style-name="T1">00</text:span>-21<text:span text:style-name="T1">00</text:span></text:p>
            <text:p text:style-name="P9"/>
            <text:p text:style-name="P9"/>
          </table:table-cell>
        </table:table-row>
        <table:table-row>
          <table:table-cell table:style-name="Tabela1.A15" office:value-type="string">
            <text:p text:style-name="P5">14.</text:p>
          </table:table-cell>
          <table:table-cell table:style-name="Tabela1.A15" office:value-type="string">
            <text:p text:style-name="P7">Apteka</text:p>
            <text:p text:style-name="P7">ul. Rejowska <text:s/>54</text:p>
            <text:p text:style-name="P8">Skarżysko - Kamienna</text:p>
          </table:table-cell>
          <table:table-cell table:style-name="Tabela1.C15" office:value-type="string">
            <text:p text:style-name="P7">poniedziałek - piątek <text:s/>8<text:span text:style-name="T1">00</text:span> - 20<text:span text:style-name="T1">00</text:span></text:p>
            <text:p text:style-name="P8">sobota <text:s text:c="3"/>8<text:span text:style-name="T1">00</text:span> - 14<text:span text:style-name="T1">00</text:span></text:p>
          </table:table-cell>
        </table:table-row>
        <table:table-row>
          <table:table-cell table:style-name="Tabela1.A15" office:value-type="string">
            <text:p text:style-name="P5">15.</text:p>
          </table:table-cell>
          <table:table-cell table:style-name="Tabela1.A15" office:value-type="string">
            <text:p text:style-name="P8">Apteka <text:s/>Farma - Med SC</text:p>
            <text:p text:style-name="P7">ul. Szpitalna 1</text:p>
            <text:p text:style-name="P8">Skarżysko - Kamienna</text:p>
          </table:table-cell>
          <table:table-cell table:style-name="Tabela1.C15" office:value-type="string">
            <text:p text:style-name="P7">poniedziałek - sobota 8<text:span text:style-name="T1">00</text:span> - 19<text:span text:style-name="T1">00 </text:span></text:p>
            <text:p text:style-name="P8"/>
          </table:table-cell>
        </table:table-row>
        <table:table-row>
          <table:table-cell table:style-name="Tabela1.A2" office:value-type="string">
            <text:p text:style-name="P5">16.</text:p>
          </table:table-cell>
          <table:table-cell table:style-name="Tabela1.A2" office:value-type="string">
            <text:p text:style-name="P7">Apteka Na Zachodnim</text:p>
            <text:p text:style-name="P7">ul. Legionów 104</text:p>
            <text:p text:style-name="P8">Skarżysko - Kamienna</text:p>
          </table:table-cell>
          <table:table-cell table:style-name="Tabela1.C2" office:value-type="string">
            <text:p text:style-name="P7">poniedziałek - piątek <text:s/>8<text:span text:style-name="T1">00</text:span> - 20<text:span text:style-name="T1">00</text:span></text:p>
            <text:p text:style-name="P8">sobota <text:s text:c="3"/>8<text:span text:style-name="T1">00</text:span> - 15<text:span text:style-name="T1">00</text:span></text:p>
          </table:table-cell>
        </table:table-row>
        <table:table-row>
          <table:table-cell table:style-name="Tabela1.A2" office:value-type="string">
            <text:p text:style-name="P5">17.</text:p>
          </table:table-cell>
          <table:table-cell table:style-name="Tabela1.A2" office:value-type="string">
            <text:p text:style-name="P7">Apteka </text:p>
            <text:p text:style-name="P7">ul. Nowa 23</text:p>
            <text:p text:style-name="P8">Skarżysko - Kamienna</text:p>
          </table:table-cell>
          <table:table-cell table:style-name="Tabela1.C2" office:value-type="string">
            <text:p text:style-name="P7">poniedziałek - piątek <text:s/>8<text:span text:style-name="T1">00</text:span> - 19<text:span text:style-name="T1">00</text:span></text:p>
            <text:p text:style-name="P8">sobota <text:s text:c="3"/>9<text:span text:style-name="T1">00</text:span> - 15<text:span text:style-name="T1">00</text:span></text:p>
          </table:table-cell>
        </table:table-row>
        <table:table-row>
          <table:table-cell table:style-name="Tabela1.A2" office:value-type="string">
            <text:p text:style-name="P5">18.</text:p>
          </table:table-cell>
          <table:table-cell table:style-name="Tabela1.A2" office:value-type="string">
            <text:p text:style-name="P7">Apteka</text:p>
            <text:p text:style-name="P7">ul. Spółdzielcza 34 b</text:p>
            <text:p text:style-name="P8">Skarżysko - Kamienna </text:p>
          </table:table-cell>
          <table:table-cell table:style-name="Tabela1.C2" office:value-type="string">
            <text:p text:style-name="P7">poniedziałek - piątek <text:s/>7<text:span text:style-name="T1">30</text:span> – 20<text:span text:style-name="T1">30</text:span></text:p>
            <text:p text:style-name="P8">sobota <text:s text:c="3"/>8<text:span text:style-name="T1">00</text:span> - 20<text:span text:style-name="T1">00</text:span></text:p>
            <text:p text:style-name="P8">niedziela 7<text:span text:style-name="T1">30 </text:span>– 20<text:span text:style-name="T1">30</text:span></text:p>
          </table:table-cell>
        </table:table-row>
        <table:table-row>
          <table:table-cell table:style-name="Tabela1.A2" office:value-type="string">
            <text:p text:style-name="P5">19.</text:p>
          </table:table-cell>
          <table:table-cell table:style-name="Tabela1.A2" office:value-type="string">
            <text:p text:style-name="P7">Apteka Millennium</text:p>
            <text:p text:style-name="P7">ul. Żeromskiego 31</text:p>
            <text:p text:style-name="P8">Skarżysko - Kamienna</text:p>
          </table:table-cell>
          <table:table-cell table:style-name="Tabela1.C2" office:value-type="string">
            <text:p text:style-name="P7">całodobowa</text:p>
          </table:table-cell>
        </table:table-row>
        <table:table-row>
          <table:table-cell table:style-name="Tabela1.A2" office:value-type="string">
            <text:p text:style-name="P5">20.</text:p>
          </table:table-cell>
          <table:table-cell table:style-name="Tabela1.A2" office:value-type="string">
            <text:p text:style-name="P7">Apteka PKP</text:p>
            <text:p text:style-name="P7">ul. Sokola 44</text:p>
            <text:p text:style-name="P8">Skarżysko - Kamienna</text:p>
          </table:table-cell>
          <table:table-cell table:style-name="Tabela1.C2" office:value-type="string">
            <text:p text:style-name="P7">poniedziałek - piątek <text:s/>7<text:span text:style-name="T1">30</text:span> - 19<text:span text:style-name="T1">00</text:span></text:p>
            <text:p text:style-name="P8">sobota <text:s text:c="3"/>8<text:span text:style-name="T1">00</text:span> - 14<text:span text:style-name="T1">00</text:span></text:p>
          </table:table-cell>
        </table:table-row>
        <table:table-row>
          <table:table-cell table:style-name="Tabela1.A2" office:value-type="string">
            <text:p text:style-name="P5">21.</text:p>
          </table:table-cell>
          <table:table-cell table:style-name="Tabela1.A2" office:value-type="string">
            <text:p text:style-name="P7">Apteka „Przy Fontannie”</text:p>
            <text:p text:style-name="P7">ul. Norwida 17</text:p>
            <text:p text:style-name="P8">Skarżysko - Kamienna</text:p>
          </table:table-cell>
          <table:table-cell table:style-name="Tabela1.C2" office:value-type="string">
            <text:p text:style-name="P7">poniedziałek – sobota 7<text:span text:style-name="T1">30</text:span> -20<text:span text:style-name="T1">00</text:span></text:p>
            <text:p text:style-name="P8"/>
          </table:table-cell>
        </table:table-row>
        <table:table-row>
          <table:table-cell table:style-name="Tabela1.A2" office:value-type="string">
            <text:p text:style-name="P5">22.</text:p>
          </table:table-cell>
          <table:table-cell table:style-name="Tabela1.A2" office:value-type="string">
            <text:p text:style-name="P7">Apteka <text:s text:c="24"/></text:p>
            <text:p text:style-name="P7">ul. Piłsudskiego 21</text:p>
            <text:p text:style-name="P7">Skarżysko - Kamienna</text:p>
          </table:table-cell>
          <table:table-cell table:style-name="Tabela1.C2" office:value-type="string">
            <text:p text:style-name="P7">poniedziałek – sobota <text:s/>8<text:span text:style-name="T1">00 </text:span>- 20<text:span text:style-name="T1">30</text:span></text:p>
          </table:table-cell>
        </table:table-row>
        <table:table-row>
          <table:table-cell table:style-name="Tabela1.A2" office:value-type="string">
            <text:p text:style-name="P5">23.</text:p>
          </table:table-cell>
          <table:table-cell table:style-name="Tabela1.A2" office:value-type="string">
            <text:p text:style-name="P7">Apteka</text:p>
            <text:p text:style-name="P7">ul. Piłsudskiego 34</text:p>
            <text:p text:style-name="P7">Skarżysko - Kamienna</text:p>
          </table:table-cell>
          <table:table-cell table:style-name="Tabela1.C2" office:value-type="string">
            <text:p text:style-name="P7">poniedziałek – piątek 7<text:span text:style-name="T1">30</text:span> - 20<text:span text:style-name="T1">00</text:span></text:p>
            <text:p text:style-name="P7"><text:span text:style-name="T2">sobota <text:s/>8</text:span><text:span text:style-name="T1">00 -</text:span><text:span text:style-name="T2"> 20</text:span><text:span text:style-name="T1">00</text:span></text:p>
          </table:table-cell>
        </table:table-row>
        <table:table-row>
          <table:table-cell table:style-name="Tabela1.A2" office:value-type="string">
            <text:p text:style-name="P5">24.</text:p>
          </table:table-cell>
          <table:table-cell table:style-name="Tabela1.A2" office:value-type="string">
            <text:p text:style-name="P7">Apteka </text:p>
            <text:p text:style-name="P7">ul. Sokola 34 </text:p>
            <text:p text:style-name="P7">Skarżysko-Kamienna</text:p>
          </table:table-cell>
          <table:table-cell table:style-name="Tabela1.C2" office:value-type="string">
            <text:p text:style-name="P7">poniedziałek – sobota 7<text:span text:style-name="T1">30</text:span> -20<text:span text:style-name="T1">00</text:span></text:p>
          </table:table-cell>
        </table:table-row>
        <table:table-row>
          <table:table-cell table:style-name="Tabela1.A2" office:value-type="string">
            <text:p text:style-name="P5">25.</text:p>
          </table:table-cell>
          <table:table-cell table:style-name="Tabela1.A2" office:value-type="string">
            <text:p text:style-name="P7">Apteka </text:p>
            <text:p text:style-name="P7">ul. 1 Maja 65</text:p>
            <text:p text:style-name="P7">Skarżysko-Kamienna</text:p>
          </table:table-cell>
          <table:table-cell table:style-name="Tabela1.C2" office:value-type="string">
            <text:p text:style-name="P7">poniedziałek – sobota 7<text:span text:style-name="T1">30</text:span> -20<text:span text:style-name="T1">00</text:span></text:p>
          </table:table-cell>
        </table:table-row>
        <table:table-row>
          <table:table-cell table:style-name="Tabela1.A2" office:value-type="string">
            <text:p text:style-name="P5">26.</text:p>
          </table:table-cell>
          <table:table-cell table:style-name="Tabela1.A2" office:value-type="string">
            <text:p text:style-name="P7">Apteka</text:p>
            <text:p text:style-name="P7">Łączna Kamionki</text:p>
          </table:table-cell>
          <table:table-cell table:style-name="Tabela1.C2" office:value-type="string">
            <text:p text:style-name="P7">poniedziałek, wtorek, środa <text:s/>9<text:span text:style-name="T1">00</text:span> – 15 <text:span text:style-name="T1">30</text:span></text:p>
            <text:p text:style-name="P8">czwartek <text:s/>9<text:span text:style-name="T1">00 – </text:span>14<text:span text:style-name="T1">30</text:span></text:p>
            <text:p text:style-name="P10"><text:span text:style-name="T2">piątek 9</text:span>00 - <text:span text:style-name="T2">13</text:span>30</text:p>
          </table:table-cell>
        </table:table-row>
        <table:table-row>
          <table:table-cell table:style-name="Tabela1.A2" office:value-type="string">
            <text:p text:style-name="P5">27.</text:p>
          </table:table-cell>
          <table:table-cell table:style-name="Tabela1.A2" office:value-type="string">
            <text:p text:style-name="P7">Apteka </text:p>
            <text:p text:style-name="P7">ul. Bodzentyńska 14</text:p>
            <text:p text:style-name="P8">Suchedniów</text:p>
          </table:table-cell>
          <table:table-cell table:style-name="Tabela1.C2" office:value-type="string">
            <text:p text:style-name="P7">poniedziałek - piątek <text:s/>8<text:span text:style-name="T1">00</text:span> - 19<text:span text:style-name="T1">00</text:span></text:p>
            <text:p text:style-name="P7"><text:span text:style-name="T2">sobota <text:s text:c="3"/>8</text:span><text:span text:style-name="T1">30 - </text:span><text:span text:style-name="T2">14</text:span><text:span text:style-name="T1">00</text:span></text:p>
          </table:table-cell>
        </table:table-row>
        <table:table-row>
          <table:table-cell table:style-name="Tabela1.A2" office:value-type="string">
            <text:p text:style-name="P5">28.</text:p>
          </table:table-cell>
          <table:table-cell table:style-name="Tabela1.A2" office:value-type="string">
            <text:p text:style-name="P8">Apteka ,,Pod Bożą Opatrznością”</text:p>
            <text:p text:style-name="P7">ul. Bugaj 12</text:p>
            <text:p text:style-name="P8">Suchedniów</text:p>
          </table:table-cell>
          <table:table-cell table:style-name="Tabela1.C2" office:value-type="string">
            <text:p text:style-name="P7">poniedziałek – piątek 8<text:span text:style-name="T1">00</text:span> - 19<text:span text:style-name="T1">00</text:span></text:p>
            <text:p text:style-name="P8">sobota 8<text:span text:style-name="T1">00 –</text:span> 14<text:span text:style-name="T1">30</text:span></text:p>
          </table:table-cell>
        </table:table-row>
        <table:table-row>
          <table:table-cell table:style-name="Tabela1.A15" office:value-type="string">
            <text:p text:style-name="P5">29.</text:p>
          </table:table-cell>
          <table:table-cell table:style-name="Tabela1.A15" office:value-type="string">
            <text:p text:style-name="P8">Apteka</text:p>
            <text:p text:style-name="P8">ul. VI Wieków Bliżyna 6</text:p>
            <text:p text:style-name="P8">Bliżyn</text:p>
          </table:table-cell>
          <table:table-cell table:style-name="Tabela1.C15" office:value-type="string">
            <text:p text:style-name="P11">poniedziałek – piątek <text:s/>7<text:span text:style-name="T1">30</text:span> - 19<text:span text:style-name="T1">00</text:span></text:p>
            <text:p text:style-name="P7">sobota 8<text:span text:style-name="T1">00</text:span> – 14<text:span text:style-name="T1">00 </text:span></text:p>
          </table:table-cell>
        </table:table-row>
        <table:table-row>
          <table:table-cell table:style-name="Tabela1.A2" office:value-type="string">
            <text:p text:style-name="P5">30.</text:p>
          </table:table-cell>
          <table:table-cell table:style-name="Tabela1.A2" office:value-type="string">
            <text:p text:style-name="P7">Apteka</text:p>
            <text:p text:style-name="P7">ul. Emilii Peck 9</text:p>
            <text:p text:style-name="P8">26 - 130 Suchedniów</text:p>
          </table:table-cell>
          <table:table-cell table:style-name="Tabela1.C2" office:value-type="string">
            <text:p text:style-name="P7">poniedziałek - piątek <text:s/>8<text:span text:style-name="T1">00</text:span> - 19<text:span text:style-name="T1">00</text:span></text:p>
            <text:p text:style-name="P8">sobota <text:s text:c="3"/>8<text:span text:style-name="T1">00</text:span> - 15<text:span text:style-name="T1">00 </text:span></text:p>
            <text:p text:style-name="P8">niedziela 10<text:span text:style-name="T1">00</text:span> - 13<text:span text:style-name="T1">00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1.826cm" fo:margin-bottom="1.2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Bogumiła Niziołek</meta:initial-creator>
    <meta:creation-date>2007-01-23T11:15:54</meta:creation-date>
    <dc:date>2008-02-06T13:56:15</dc:date>
    <meta:printed-by>Bogumiła Niziołek</meta:printed-by>
    <meta:print-date>2008-01-30T12:26:27</meta:print-date>
    <dc:language>pl-PL</dc:language>
    <meta:editing-cycles>6</meta:editing-cycles>
    <meta:editing-duration>PT2H46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82" meta:word-count="459" meta:character-count="3044"/>
  </office:meta>
</office:document-meta>
</file>