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left="10.821cm" fo:margin-right="0cm" fo:text-align="start" style:justify-single-word="false" fo:text-indent="0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5" style:family="paragraph" style:parent-style-name="Standard">
      <style:paragraph-properties fo:margin-left="1.27cm" fo:margin-right="0cm" fo:line-height="150%" fo:text-align="start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6" style:family="paragraph" style:parent-style-name="Standard">
      <style:paragraph-properties fo:margin-left="1.27cm" fo:margin-right="0cm" fo:line-height="100%" fo:text-align="start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7" style:family="paragraph" style:parent-style-name="Standard">
      <style:paragraph-properties fo:margin-left="1.138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8" style:family="paragraph" style:parent-style-name="Standard">
      <style:paragraph-properties fo:margin-left="1.138cm" fo:margin-right="0cm" fo:line-height="150%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9" style:family="paragraph" style:parent-style-name="Standard">
      <style:paragraph-properties fo:margin-left="1.164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0" style:family="paragraph" style:parent-style-name="Standard">
      <style:paragraph-properties fo:margin-left="1.164cm" fo:margin-right="0cm" fo:line-height="150%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1" style:family="paragraph" style:parent-style-name="Standard">
      <style:paragraph-properties fo:margin-left="1.296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2" style:family="paragraph" style:parent-style-name="Standard">
      <style:paragraph-properties fo:margin-left="1.296cm" fo:margin-right="0cm" fo:line-height="150%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3" style:family="paragraph" style:parent-style-name="Standard">
      <style:paragraph-properties fo:margin-left="10.795cm" fo:margin-right="0cm" fo:text-align="start" style:justify-single-word="false" fo:text-indent="0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4" style:family="paragraph" style:parent-style-name="Table_20_Contents">
      <style:paragraph-properties fo:line-height="150%" fo:text-align="center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5" style:family="paragraph" style:parent-style-name="Table_20_Contents">
      <style:paragraph-properties fo:line-height="150%"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6" style:family="paragraph" style:parent-style-name="Table_20_Contents">
      <style:paragraph-properties fo:line-height="150%"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7" style:family="paragraph" style:parent-style-name="Table_20_Contents">
      <style:paragraph-properties fo:text-align="center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8" style:family="paragraph" style:parent-style-name="Table_20_Contents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9" style:family="paragraph" style:parent-style-name="Table_20_Contents">
      <style:paragraph-properties fo:line-height="100%"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0" style:family="paragraph" style:parent-style-name="Table_20_Contents">
      <style:paragraph-properties fo:line-height="150%" fo:text-align="center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32" style:family="paragraph" style:parent-style-name="Table_20_Contents">
      <style:paragraph-properties fo:text-align="start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33" style:family="paragraph" style:parent-style-name="Standard">
      <style:paragraph-properties fo:margin-left="0.714cm" fo:margin-right="0cm" fo:line-height="150%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4" style:family="paragraph" style:parent-style-name="Standard">
      <style:paragraph-properties fo:margin-left="0.714cm" fo:margin-right="0cm" fo:line-height="15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5" style:family="paragraph" style:parent-style-name="Standard">
      <style:paragraph-properties fo:margin-left="1.349cm" fo:margin-right="0cm" fo:line-height="150%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6" style:family="paragraph" style:parent-style-name="Standard" style:list-style-name="L1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37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8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9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0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1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2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3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4" style:family="paragraph" style:parent-style-name="Standard" style:list-style-name="L1">
      <style:paragraph-properties fo:line-height="150%" fo:text-align="start" style:justify-single-word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5" style:family="paragraph" style:parent-style-name="Standard" style:list-style-name="L1">
      <style:paragraph-properties fo:line-height="150%" fo:text-align="start" style:justify-single-word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6" style:family="paragraph" style:parent-style-name="Standard" style:list-style-name="L1">
      <style:paragraph-properties fo:line-height="150%" fo:text-align="start" style:justify-single-word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7" style:family="paragraph" style:parent-style-name="Standard" style:list-style-name="L1">
      <style:paragraph-properties fo:line-height="150%" fo:text-align="start" style:justify-single-word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8" style:family="paragraph" style:parent-style-name="Standard" style:list-style-name="L1">
      <style:paragraph-properties fo:line-height="150%" fo:text-align="start" style:justify-single-word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9" style:family="paragraph" style:parent-style-name="Standard" style:list-style-name="L1">
      <style:paragraph-properties fo:line-height="150%" fo:text-align="start" style:justify-single-word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0" style:family="paragraph" style:parent-style-name="Standard" style:list-style-name="L1">
      <style:paragraph-properties fo:line-height="150%" fo:text-align="start" style:justify-single-word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1" style:family="paragraph" style:parent-style-name="Standard" style:list-style-name="L2">
      <style:paragraph-properties fo:line-height="150%"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2" style:family="paragraph" style:parent-style-name="Standard" style:list-style-name="L2">
      <style:paragraph-properties fo:line-height="150%"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3" style:family="paragraph" style:parent-style-name="Standard" style:list-style-name="L3">
      <style:paragraph-properties fo:line-height="150%"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4" style:family="paragraph" style:parent-style-name="Standard" style:list-style-name="L3">
      <style:paragraph-properties fo:line-height="150%"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5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6" style:family="paragraph" style:parent-style-name="Standard" style:list-style-name="L3">
      <style:paragraph-properties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7" style:family="paragraph" style:parent-style-name="Standard" style:list-style-name="L3">
      <style:paragraph-properties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8" style:family="paragraph" style:parent-style-name="Standard" style:list-style-name="L1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9" style:family="paragraph" style:parent-style-name="Standard" style:list-style-name="L1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60" style:family="paragraph" style:parent-style-name="Standard" style:list-style-name="L1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61" style:family="paragraph" style:parent-style-name="Standard" style:list-style-name="L1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62" style:family="paragraph" style:parent-style-name="Standard" style:list-style-name="L2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63" style:family="paragraph" style:parent-style-name="Standard" style:list-style-name="L3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66" style:family="paragraph" style:parent-style-name="Table_20_Contents">
      <style:paragraph-properties fo:line-height="150%" fo:text-align="start" style:justify-single-word="false" style:text-autospace="none"/>
      <style:text-properties style:font-name="TimesNewRomanPSM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67" style:family="paragraph" style:parent-style-name="Table_20_Contents">
      <style:paragraph-properties fo:line-height="150%" fo:text-align="center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68" style:family="paragraph" style:parent-style-name="Table_20_Contents">
      <style:paragraph-properties fo:line-height="150%"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69" style:family="paragraph" style:parent-style-name="Table_20_Contents">
      <style:paragraph-properties fo:line-height="150%"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70" style:family="paragraph" style:parent-style-name="Table_20_Contents">
      <style:paragraph-properties fo:line-height="100%"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71" style:family="paragraph" style:parent-style-name="Table_20_Contents">
      <style:paragraph-properties fo:text-align="center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72" style:family="paragraph" style:parent-style-name="Table_20_Contents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73" style:family="paragraph" style:parent-style-name="Table_20_Contents">
      <style:paragraph-properties fo:line-height="150%" fo:text-align="center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74" style:family="paragraph" style:parent-style-name="Table_20_Contents">
      <style:paragraph-properties fo:text-align="center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75" style:family="paragraph" style:parent-style-name="Table_20_Contents">
      <style:paragraph-properties fo:text-align="start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76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ZARZĄDZENIE <text:s/>Nr <text:s/>5 / 2008<text:line-break/>STAROSTY SKARŻYSKIEGO<text:line-break/>z dnia 6 lutego 2008 roku</text:span><text:line-break/></text:p>
      <text:p text:style-name="P25"><text:span text:style-name="T7"><text:s text:c="4"/>w sprawie:</text:span> Instrukcji w sprawie ewidencji i kontroli druków ścisłego</text:p>
      <text:p text:style-name="P26"><text:s text:c="10"/>zarachowania w Starostwie Powiatowym w Skarżysku-Kamiennej.</text:p>
      <text:p text:style-name="P29"/>
      <text:p text:style-name="P26">Na podstawie art. 35 ust. 2 ustawy z dnia 5 czerwca 1998 r. o samorządzie powiatowym (tekst jedn. Dz. U. Nr 142 poz. 1592 z 2001r. z póź. zm. ), art. 10 ust.1, 2 ustawy z dnia <text:s text:c="2"/>29 września 1994 r. o rachunkowości ( Dz. U. Nr 121 poz. 591 z póź. zm.) </text:p>
      <text:p text:style-name="P30">Starosta Skarżyski zarządza, co następuje: </text:p>
      <text:p text:style-name="P27"><text:line-break/><text:span text:style-name="T7">§ 1. </text:span></text:p>
      <text:p text:style-name="P26"><text:line-break/>Wprowadzam jako obowiązującą Instrukcję w sprawie ewidencji i kontroli druków ścisłego zarachowania w Starostwie Powiatowym w Skarżysku – Kamiennej stanowiącą załącznik Nr 1 do niniejszego Zarządzenia.</text:p>
      <text:p text:style-name="P27"><text:line-break/><text:span text:style-name="T7">§ 2. </text:span></text:p>
      <text:p text:style-name="P26"><text:line-break/>Traci moc Zarządzenie Nr 50/2007 Starosty Powiatu Skarżyskiego z dnia 1 sierpnia <text:s/>2007 r. w sprawie: Instrukcji w sprawie ewidencji i kontroli druków ścisłego zarachowania <text:s/>w Starostwie Powiatowym w Skarżysku-Kamiennej.</text:p>
      <text:p text:style-name="P29"><text:s/></text:p>
      <text:p text:style-name="P27"><text:span text:style-name="T7">§ 3</text:span>. </text:p>
      <text:p text:style-name="P28"><text:line-break/>Wykonanie Zarządzenia powierzam Skarbnikowi Powiatu Skarżyskiego.<text:line-break/></text:p>
      <text:p text:style-name="P31">§ 4.</text:p>
      <text:p text:style-name="P28"><text:line-break/>Zarządzenie wchodzi w życie z dniem podjęcia.</text:p>
      <text:p text:style-name="P2"/>
      <text:p text:style-name="P6"><text:s text:c="94"/>Starosta Skarżyski</text:p>
      <text:p text:style-name="P32"/>
      <text:p text:style-name="P32"/>
      <text:p text:style-name="P66"><text:s text:c="98"/>Jerzy Żmijewski</text:p>
      <text:p text:style-name="P2"/>
      <text:p text:style-name="P2"><text:soft-page-break/></text:p>
      <text:p text:style-name="P13">Załącznik <text:span text:style-name="T2">Nr 1</text:span></text:p>
      <text:p text:style-name="P13">do Zarządzenia Nr 5/2008</text:p>
      <text:p text:style-name="P23">Starosty Skarżyskiego</text:p>
      <text:p text:style-name="P13">z dnia 6.02.2008 r .</text:p>
      <text:p text:style-name="P2"/>
      <text:p text:style-name="P1">Instrukcja w sprawie ewidencji i kontroli</text:p>
      <text:p text:style-name="P4"><text:span text:style-name="T4">druków </text:span><text:span text:style-name="T4">ścisłego </text:span><text:span text:style-name="T4">zarachowania</text:span></text:p>
      <text:p text:style-name="P4"><text:span text:style-name="T4">w Starostwie Powiatowym w </text:span><text:span text:style-name="T4">Skarżysku-</text:span><text:span text:style-name="T4">Kamiennej</text:span></text:p>
      <text:list text:style-name="L1">
        <text:list-header>
          <text:p text:style-name="P36"/>
        </text:list-header>
        <text:list-item>
          <text:p text:style-name="P37"><text:span text:style-name="T3">D</text:span><text:span text:style-name="T2">ruki </text:span>ścisłego <text:span text:style-name="T2">zarachowania </text:span>są <text:span text:style-name="T2">to formularze powszechnego </text:span>użytku, podlegające <text:span text:style-name="T2">specjalnej ewidencji, która ma </text:span>zapobiegać <text:span text:style-name="T2">ewentualnym </text:span>nadużyciom wynikającym <text:span text:style-name="T2">z ich stosowania. </text:span></text:p>
          <text:p text:style-name="P37">Druki ścisłego <text:span text:style-name="T2">zarachowania </text:span>podlegają <text:span text:style-name="T2">oznakowaniu (ponumerowaniu) ewidencji,kontroli i zabezpieczeniu. </text:span>Ewidencję <text:span text:style-name="T2">druków </text:span>ścisłego <text:span text:style-name="T2">zarachowania prowadzi </text:span>się <text:span text:style-name="T2">w specjalnie do tego celu </text:span>założonej <text:span text:style-name="T2">“ </text:span>Księdze <text:span text:style-name="T2">druków </text:span>ścisłego <text:span text:style-name="T2">zarachowania “</text:span>stanowiącej załącznik <text:span text:style-name="T2">Nr 1 do niniejszej instrukcji. W </text:span>księdze <text:span text:style-name="T2">tej rejestruje </text:span>się <text:span text:style-name="T2">pod </text:span>odpowiednią datą liczbę <text:span text:style-name="T2">i numery </text:span>przyjętych <text:span text:style-name="T2">i wydanych oraz zwróconych formularzy i wyprowadza </text:span>się każdorazowo <text:span text:style-name="T2">stan poszczególnych druków </text:span>ścisłego <text:span text:style-name="T2">zarachowania.</text:span></text:p>
          <text:p text:style-name="P55"/>
        </text:list-item>
        <text:list-item>
          <text:p text:style-name="P44"><text:span text:style-name="T2">Do druków </text:span>ścisłego <text:span text:style-name="T2">zarachowania zalicza </text:span>się <text:span text:style-name="T2">formularze w stosunku, </text:span></text:p>
          <text:p text:style-name="P44"><text:span text:style-name="T2">do których wskazana jest </text:span>wzmożona <text:span text:style-name="T2">kontrola. W Starostwie Powiatowym </text:span></text:p>
          <text:p text:style-name="P44"><text:span text:style-name="T2">w </text:span>Skarżysku <text:span text:style-name="T2">–Kam. do druków </text:span>ścisłego <text:span text:style-name="T2">zarachowania zalicza </text:span>się:</text:p>
        </text:list-item>
      </text:list>
      <text:p text:style-name="P15">a) czeki gotówkowe</text:p>
      <text:p text:style-name="P14"><draw:custom-shape text:anchor-type="paragraph" draw:z-index="0" draw:style-name="gr1" draw:text-style-name="P76" svg:width="0.821cm" svg:height="1.271cm" svg:x="9.089cm" svg:y="0.506cm"><text:p/><draw:enhanced-geometry svg:viewBox="0 0 21600 21600" draw:mirror-horizontal="false" draw:mirror-vertical="false" draw:glue-points="0 0 0 21600 21600 10800" draw:text-areas="0 ?f9 7800 ?f10" draw:type="right-brace" draw:modifiers="2441.31736526946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15">b) dowody wpłaty – KP „kasa przyjmie” <text:s text:c="8"/><text:span text:style-name="T6">sporządzane ręcznie (w przypadku</text:span></text:p>
      <text:p text:style-name="P10"><text:s text:c="12"/>c) dowody wypłaty – KW „kasa wypłaci” <text:s text:c="5"/>b<text:span text:style-name="T6">raku zasilania elektrycznego lub</text:span></text:p>
      <text:p text:style-name="P12"><text:s text:c="92"/>awarii systemu informatycznego)</text:p>
      <text:p text:style-name="P16"><text:s text:c="2"/></text:p>
      <text:p text:style-name="P14">d) arkusze spisu z natury</text:p>
      <text:p text:style-name="P14"/>
      <text:list text:style-name="L1" text:continue-numbering="true">
        <text:list-item>
          <text:p text:style-name="P44"><text:span text:style-name="T2">Ewidencja druków </text:span>ścisłego <text:span text:style-name="T2">zarachowania polega na:</text:span></text:p>
        </text:list-item>
      </text:list>
      <text:p text:style-name="P18"><text:span text:style-name="T2">a) </text:span>przyjęciu <text:span text:style-name="T2">druków </text:span>ścisłego <text:span text:style-name="T2">zarachowania </text:span>niezwłocznie <text:span text:style-name="T2">po ich otrzymaniu</text:span></text:p>
      <text:p text:style-name="P18"><text:span text:style-name="T2">b) </text:span>bieżącym <text:span text:style-name="T2">wpisaniu przychodu, rozchodu i zapasów druków w </text:span>księdze</text:p>
      <text:p text:style-name="P11"><text:span text:style-name="T2"><text:s text:c="13"/>druków </text:span>ścisłego <text:span text:style-name="T2">zarachowania</text:span></text:p>
      <text:p text:style-name="P18"><text:span text:style-name="T2">c) oznaczeniu numerem ewidencyjnym druków nie </text:span>posiadających <text:span text:style-name="T2">serii</text:span></text:p>
      <text:p text:style-name="P9"><text:soft-page-break/><text:s text:c="13"/>numerów nadanych przez drukarnię.</text:p>
      <text:list text:style-name="L1" text:continue-numbering="true">
        <text:list-item>
          <text:p text:style-name="P58"><text:span text:style-name="T2">Pracownikiem odpowiedzialnym za </text:span>prawidłową gospodarkę, ewidencję </text:p>
          <text:p text:style-name="P58"><text:span text:style-name="T2">i zabezpieczenie druków </text:span>ścisłego <text:span text:style-name="T2">zarachowania jest pracownik któremu </text:span></text:p>
          <text:p text:style-name="P58">w zakresie czynności zostało powierzone wykonywanie tych czynności.</text:p>
          <text:p text:style-name="P58"/>
        </text:list-item>
        <text:list-item>
          <text:p text:style-name="P44"><text:span text:style-name="T2">Oznaczenia druków </text:span>ścisłego <text:span text:style-name="T2">zarachowania, które nie </text:span>posiadają <text:span text:style-name="T2">nadanych </text:span></text:p>
          <text:p text:style-name="P44"><text:span text:style-name="T2">przez </text:span>drukarnię <text:span text:style-name="T2">serii i numerów, dokonuje </text:span>się <text:span text:style-name="T2">w </text:span>niżej <text:span text:style-name="T2">podany sposób:</text:span></text:p>
        </text:list-item>
      </text:list>
      <text:p text:style-name="P20"><text:span text:style-name="T2">a) </text:span>każdy <text:span text:style-name="T2">egzemplarz druku </text:span>należy oznaczyć zastrzeżoną <text:span text:style-name="T2">do tego celu</text:span></text:p>
      <text:p text:style-name="P8"><text:span text:style-name="T2"><text:s text:c="13"/></text:span>pieczątką według <text:span text:style-name="T2">podanego </text:span>niżej <text:span text:style-name="T2">wzoru:</text:span></text:p>
      <text:p text:style-name="P8"/>
      <text:p text:style-name="P4"><text:span text:style-name="T2">“ Druk </text:span>ścisłego <text:span text:style-name="T2">zarachowania</text:span></text:p>
      <text:p text:style-name="P4">Starostwo Powiatowe</text:p>
      <text:p text:style-name="P4"><text:span text:style-name="T2">w </text:span>Skarżysku-<text:span text:style-name="T2">Kam.”</text:span></text:p>
      <text:p text:style-name="P4"/>
      <text:p text:style-name="P20"><text:span text:style-name="T2">b) </text:span>każdy <text:span text:style-name="T2">egzemplarz </text:span>należy oznaczyć <text:span text:style-name="T2">kolejnym numerem ewidencyjnym,</text:span></text:p>
      <text:p text:style-name="P20"><text:span text:style-name="T2">c) obok numeru druku </text:span>ścisłego <text:span text:style-name="T2">zarachowania, odpowiedzialny za </text:span>ewidencję</text:p>
      <text:p text:style-name="P8"><text:span text:style-name="T2"><text:s text:c="13"/></text:span>druków pracownik stawia swój podpis,</text:p>
      <text:p text:style-name="P19"/>
      <text:p text:style-name="P5"><text:span text:style-name="T2">5.1. </text:span>Pieczęć <text:span text:style-name="T2">“Druk </text:span>ścisłego <text:span text:style-name="T2">zarachowania” </text:span>należy przechowywać <text:span text:style-name="T2">w miejscu</text:span></text:p>
      <text:p text:style-name="P5"><text:span text:style-name="T2"><text:s text:c="7"/>zabezpieczonym przed </text:span>kradzieżą <text:span text:style-name="T2">lub zniszczeniem. Za </text:span>należyte <text:span text:style-name="T2">przechowywanie</text:span></text:p>
      <text:p text:style-name="P5"><text:span text:style-name="T2"><text:s text:c="7"/></text:span>pieczęci, służących <text:span text:style-name="T2">do cechowania druków </text:span>ścisłego <text:span text:style-name="T2">zarachowania</text:span></text:p>
      <text:p text:style-name="P5"><text:span text:style-name="T2"><text:s text:c="7"/>odpowiedzialny jest pracownik </text:span>prowadzący gospodarkę <text:span text:style-name="T2">druków </text:span>ścisłego</text:p>
      <text:p text:style-name="P2"><text:span text:style-name="T2"><text:s text:c="7"/></text:span>zarachowania.</text:p>
      <text:p text:style-name="P2"/>
      <text:p text:style-name="P5"><text:span text:style-name="T2">5.2. W przypadku druków broszurowych (w blokach) </text:span>należy <text:span text:style-name="T2">na </text:span>okładce każdego</text:p>
      <text:p text:style-name="P5"><text:span text:style-name="T2"><text:s text:c="8"/>bloczku </text:span>odnotować:</text:p>
      <text:p text:style-name="P20">a) numer kolejny bloku,</text:p>
      <text:p text:style-name="P20">b) numer kart bloku od nr… do nr…,</text:p>
      <text:p text:style-name="P20"><text:span text:style-name="T2">c) </text:span>liczbę <text:span text:style-name="T2">kart </text:span>każdego <text:span text:style-name="T2">bloku </text:span>poświadczoną <text:span text:style-name="T2">podpisem osoby odpowiedzialnej</text:span></text:p>
      <text:p text:style-name="P19"><text:span text:style-name="T2"><text:s text:c="4"/>za </text:span>gospodarkę <text:span text:style-name="T2">drukami </text:span>ścisłego <text:span text:style-name="T2">zarachowania.</text:span></text:p>
      <text:p text:style-name="P19"/>
      <text:p text:style-name="P5">5.3. Poszczególne bloki dowodów <text:span text:style-name="T2">wpłaty </text:span>i <text:span text:style-name="T2">wypłaty należy ponumerować </text:span>w momencie </text:p>
      <text:p text:style-name="P2"><text:span text:style-name="T2"><text:s text:c="7"/>przyjęcia </text:span>i <text:span text:style-name="T2">zaprzychodować </text:span>w <text:span text:style-name="T2">księdze </text:span>druków <text:span text:style-name="T2">ścisłego </text:span>zarachowania.</text:p>
      <text:p text:style-name="P2"><text:s text:c="8"/></text:p>
      <text:p text:style-name="P5"><text:span text:style-name="T2">5.4. Poszczególne karty bloków </text:span>należy ponumerować bezpośrednio <text:span text:style-name="T2">przed wydaniem</text:span></text:p>
      <text:p text:style-name="P5"><text:span text:style-name="T2"><text:s text:c="7"/>ich do </text:span>użytku, <text:span text:style-name="T2">w celu zachowania </text:span>ciągłości <text:span text:style-name="T2">numerów w </text:span>ciągu <text:span text:style-name="T2">roku. Na </text:span>okładce</text:p>
      <text:p text:style-name="P2"><text:s text:c="7"/>należy wpisać <text:span text:style-name="T2">numery kart w bloku.</text:span></text:p>
      <text:p text:style-name="P5"><text:span text:style-name="T2">5.5. Po wyczerpaniu bloku przy wydaniu </text:span>następnego, <text:span text:style-name="T2">na </text:span>okładce należy wpisać <text:span text:style-name="T2">okres</text:span></text:p>
      <text:p text:style-name="P5"><text:soft-page-break/><text:span text:style-name="T2"><text:s text:c="7"/>w którym, druki </text:span>zostały <text:span text:style-name="T2">wykorzystane. Arkusze spisu z natury </text:span>również <text:span text:style-name="T2">traktuje</text:span></text:p>
      <text:p text:style-name="P5"><text:span text:style-name="T2"><text:s text:c="7"/></text:span>się <text:span text:style-name="T2">jako druki </text:span>ścisłego <text:span text:style-name="T2">zarachowania. Przed ich wydaniem osobie </text:span>upoważnionej</text:p>
      <text:p text:style-name="P5"><text:s text:c="7"/><text:span text:style-name="T2">do odbioru nadaje </text:span>się <text:span text:style-name="T2">im kolejny numer i od tego momentu </text:span>są <text:span text:style-name="T2">drukami </text:span>ścisłego</text:p>
      <text:p text:style-name="P5"><text:s text:c="7"/><text:span text:style-name="T2">zarachowania.</text:span></text:p>
      <text:p text:style-name="P33"><text:span text:style-name="T2"><text:s/>Niedopuszczalne jest wydawanie do </text:span>użytku <text:span text:style-name="T2">druków </text:span>ścisłego <text:span text:style-name="T2">zarachowania nie</text:span></text:p>
      <text:p text:style-name="P33"><text:s/>ujętych <text:span text:style-name="T2">w ewidencji oraz nie </text:span>posiadających <text:span text:style-name="T2">wszystkich wymienionych </text:span>wyżej</text:p>
      <text:p text:style-name="P34"><text:s/>oznaczeń.</text:p>
      <text:p text:style-name="P3"/>
      <text:list text:style-name="L1" text:continue-numbering="true">
        <text:list-item>
          <text:p text:style-name="P44"><text:span text:style-name="T8">Każ</text:span>dy <text:span text:style-name="T2">rodzaj druku </text:span>ścisłego <text:span text:style-name="T2">zarachowania ewidencjonuje </text:span>się <text:span text:style-name="T2">w </text:span>księdze <text:span text:style-name="T2">druków </text:span>ścisłego <text:span text:style-name="T2">zarachowania , której wzór stanowi </text:span>Załącznik <text:span text:style-name="T2">nr 1 do niniejszej instrukcji.</text:span></text:p>
        </text:list-item>
      </text:list>
      <text:p text:style-name="P20"><text:span text:style-name="T2">a) </text:span>księgę <text:span text:style-name="T2">druków </text:span>należy ponumerować, przesznurować <text:span text:style-name="T2">i na ostatniej stronie</text:span></text:p>
      <text:p text:style-name="P11"><text:span text:style-name="T2"><text:s text:c="14"/></text:span>zamieścić datę <text:span text:style-name="T2">i </text:span>klauzulę informującą <text:span text:style-name="T2">ile stron zawiera </text:span>księga. Klauzulę</text:p>
      <text:p text:style-name="P20"><text:s text:c="5"/>podpisuje Starosta Powiatu lub Vice Starosta oraz Skarbnik Powiatu lub</text:p>
      <text:p text:style-name="P20"><text:span text:style-name="T2"><text:s text:c="5"/>jego </text:span>zastępca.</text:p>
      <text:p text:style-name="P20"><text:span text:style-name="T2">b) pracownik odpowiedzialny za </text:span>gospodarkę <text:span text:style-name="T2">drukami </text:span>ścisłego <text:span text:style-name="T2">zarachowania</text:span></text:p>
      <text:p text:style-name="P20"><text:span text:style-name="T2"><text:s text:c="4"/>dokonuje sprawdzenia ich </text:span>ilości <text:span text:style-name="T2">w momencie przyjmowania i wydawania,</text:span></text:p>
      <text:p text:style-name="P20"><text:span text:style-name="T2">c) </text:span>ewidencję <text:span text:style-name="T2">w/w druków w </text:span>księdze należy prowadzić <text:span text:style-name="T2">na </text:span>bieżąco,</text:p>
      <text:p text:style-name="P20">d) <text:span text:style-name="T2">wydawanie druków </text:span>ścisłego <text:span text:style-name="T2">zarachowania </text:span>może nastąpić wyłącznie</text:p>
      <text:p text:style-name="P18"><text:span text:style-name="T2"><text:s text:c="5"/>za pokwitowaniem przez pracownika </text:span>upoważnionego <text:span text:style-name="T2">do ich odbioru</text:span></text:p>
      <text:p text:style-name="P18"><text:s text:c="5"/>po uprzednim rozliczeniu druków pobranych;</text:p>
      <text:p text:style-name="P18"><text:span text:style-name="T2">e) wydanie druków </text:span>ścisłego <text:span text:style-name="T2">zarachowania </text:span>może nastąpić wyłącznie <text:span text:style-name="T2">na</text:span></text:p>
      <text:p text:style-name="P18"><text:span text:style-name="T2"><text:s text:c="4"/>podstawie pisemnego </text:span>upoważnienia <text:span text:style-name="T2">do ich pobrania, zaakceptowanego</text:span></text:p>
      <text:p text:style-name="P18"><text:span text:style-name="T2"><text:s text:c="4"/>przez </text:span>Starostę <text:span text:style-name="T2">lub Vice </text:span>Starostę. <text:span text:style-name="T2">Wzór </text:span>upoważnienia <text:span text:style-name="T2">stanowi </text:span>Załącznik</text:p>
      <text:p text:style-name="P18"><text:s text:c="4"/>Nr 2 do niniejszej Instrukcji.</text:p>
      <text:p text:style-name="P18"><text:span text:style-name="T2">f) pracownik </text:span>prowadzący ewidencję <text:span text:style-name="T2">druków </text:span>ścisłego <text:span text:style-name="T2">zarachowania</text:span></text:p>
      <text:p text:style-name="P18"><text:span text:style-name="T2"><text:s text:c="4"/>prowadzi rejestr </text:span>upoważnień <text:span text:style-name="T2">do pobrania druków </text:span>ścisłego <text:span text:style-name="T2">zarachowania.</text:span></text:p>
      <text:p text:style-name="P17"><text:span text:style-name="T2"><text:s text:c="4"/>Wzór rejestru stanowi </text:span>Załącznik <text:span text:style-name="T2">nr 3 do niniejszej Instrukcji.</text:span></text:p>
      <text:p text:style-name="P2"/>
      <text:list text:style-name="L2">
        <text:list-item>
          <text:p text:style-name="P51">Zapisy w księdze druków ścisłego zarachowania powinny być dokonywane czytelnie atramentem lub długopisem. Niedopuszczalne jest jakiekolwiek wycieranie lub przerabianie omyłkowych zapisów. </text:p>
        </text:list-item>
      </text:list>
      <text:list text:style-name="L3">
        <text:list-header>
          <text:p text:style-name="P39"><text:soft-page-break/>Omyłkowy zapis należy przekreślić tak, aby można go było odczytać i wpisać zapis prawidłowy. Osoba dokonująca poprawki powinna obok wniesionej poprawki umieścić swój podpis i datę dokonania tej czynności.</text:p>
          <text:p text:style-name="P56"/>
        </text:list-header>
      </text:list>
      <text:list text:style-name="L2" text:continue-numbering="true">
        <text:list-item>
          <text:p text:style-name="P51">Druki ścisłego zarachowania, księgi druków ścisłego zarachowania, protokóły przyjęcia i ocechowania oraz wszelką dokumentację dotyczącą gospodarki drukami ścisłego zarachowania należy przechowywać <text:span text:style-name="T5">przez 5 lat</text:span>. </text:p>
          <text:p text:style-name="P62"/>
        </text:list-item>
      </text:list>
      <text:list text:style-name="L3" text:continue-numbering="true">
        <text:list-item>
          <text:p text:style-name="P39"><text:span text:style-name="T2"><text:s/></text:span>Błędnie wypełnione <text:span text:style-name="T2">druki powinny </text:span>być <text:span text:style-name="T2">anulowane przez wpisanie adnotacji „anulowano</text:span>” <text:span text:style-name="T2">wraz z </text:span>datą <text:span text:style-name="T2">i czytelnym podpisem osoby </text:span>dokonującej <text:span text:style-name="T2">tej </text:span>czynności. <text:span text:style-name="T2">Anulowane druki o ile </text:span>są <text:span text:style-name="T2">broszurowe </text:span>należy pozostawić <text:span text:style-name="T2">w bloku <text:s text:c="3"/>a </text:span>luźne <text:span text:style-name="T2">kartki </text:span>należy przechowywać <text:span text:style-name="T2">w przeznaczonym do tego segregatorze lub teczce.</text:span></text:p>
          <text:p text:style-name="P56"/>
        </text:list-item>
        <text:list-item>
          <text:p text:style-name="P39"><text:span text:style-name="T2">Druki </text:span>ścisłego <text:span text:style-name="T2">zarachowania </text:span>podlegają <text:span text:style-name="T2">inwentaryzacji nie rzadszej </text:span>niż <text:span text:style-name="T2">raz w roku. Komisja inwentaryzacyjna jest </text:span>obowiązana ustalić <text:span text:style-name="T2">stan faktyczny druków </text:span>ścisłego <text:span text:style-name="T2">zarachowania. W arkuszach spisu z natury </text:span>należy podać <text:span text:style-name="T2">rodzaje serie i numery druków, oraz </text:span>wymienić liczbę. <text:span text:style-name="T2">Na dowód stwierdzenia </text:span>zgodności <text:span text:style-name="T2">stanu druków <text:s text:c="4"/>z </text:span>ewidencją <text:span text:style-name="T2">komisja </text:span>dokonująca <text:span text:style-name="T2">inwentaryzacji zamieszcza </text:span>klauzulę <text:s text:c="21"/><text:span text:style-name="T2">o </text:span>następującej treści <text:span text:style-name="T2">„stwierdza </text:span>się zgodność <text:span text:style-name="T2">stanu druków </text:span>ścisłego <text:span text:style-name="T2">zarachowania wg stanu na </text:span>dzień……” <text:span text:style-name="T2">oraz zamieszcza swoje podpisy i </text:span>datę. Klauzulę <text:span text:style-name="T2">zamieszcza </text:span>się <text:span text:style-name="T2">na ostatniej stronie </text:span>księgi <text:span text:style-name="T2">druków </text:span>ścisłego <text:span text:style-name="T2">zarachowania. Na </text:span>dzień <text:span text:style-name="T2">kontroli wyprowadzony stan druków w </text:span>księdze <text:span text:style-name="T2">ewidencyjnej winien </text:span>być podkreślony <text:span text:style-name="T2">czerwonym kolorem.W ramach kontroli funkcjonalnej Naczelnik </text:span>Wydziału, <text:span text:style-name="T2">w którym prowadzona jest gospodarka drukami </text:span>ścisłego <text:span text:style-name="T2">zarachowania </text:span>może dokonywać bieżącej <text:span text:style-name="T2">kontroli </text:span>zgodności <text:span text:style-name="T2">druków </text:span>będących <text:span text:style-name="T2">na stanie rzeczywistym ze stanem wskazanym w ewidencji druków.</text:span></text:p>
          <text:p text:style-name="P63"/>
        </text:list-item>
        <text:list-item>
          <text:p text:style-name="P39"><text:span text:style-name="T2">W przypadku </text:span>zaginięcia <text:span text:style-name="T2">(zagubienia lub </text:span>kradzieży) <text:span text:style-name="T2">druków </text:span>ścisłego <text:span text:style-name="T2">zarachowania </text:span>należy niezwłocznie przeprowadzić inwentaryzację <text:span text:style-name="T2">druków i </text:span>ustalić liczbę <text:span text:style-name="T2">i cechy (numery, serie, </text:span>pieczęci) <text:span text:style-name="T2">zaginionych druków.</text:span></text:p>
        </text:list-item>
      </text:list>
      <text:p text:style-name="P2"/>
      <text:p text:style-name="P2"/>
      <text:p text:style-name="P2"/>
      <text:list text:style-name="L3" text:continue-numbering="true">
        <text:list-item>
          <text:p text:style-name="P53"><text:soft-page-break/><text:span text:style-name="T2">Natychmiast po stwierdzeniu </text:span>zaginięcia <text:span text:style-name="T2">druków </text:span>ścisłego <text:span text:style-name="T2">zarachowania </text:span>należy:</text:p>
        </text:list-item>
      </text:list>
      <text:p text:style-name="P35"><text:span text:style-name="T2">a) </text:span>sporządzić protokół zaginięcia</text:p>
      <text:p text:style-name="P35"><text:span text:style-name="T2">b) w przypadku </text:span>zaginięcia <text:span text:style-name="T2">czeków </text:span>powiadomić niezwłocznie <text:span text:style-name="T2">bank</text:span></text:p>
      <text:p text:style-name="P11"><text:span text:style-name="T2"><text:s text:c="15"/></text:span>finansujący, <text:span text:style-name="T2">który </text:span>wydał <text:span text:style-name="T2">czeki</text:span></text:p>
      <text:p text:style-name="P35"><text:span text:style-name="T2">c) w uzasadnionych przypadkach, gdy zachodzi podejrzenie </text:span>przestępstwa</text:p>
      <text:p text:style-name="P8"><text:s text:c="15"/>zawiadomić policję.</text:p>
      <text:p text:style-name="P2"/>
      <text:list text:style-name="L3" text:continue-numbering="true">
        <text:list-item>
          <text:p text:style-name="P53"><text:span text:style-name="T2">Wszystkie zawiadomienia o </text:span>zaginięciu <text:span text:style-name="T2">druków </text:span>ścisłego <text:span text:style-name="T2">zarachowania powinny </text:span>zawierać następujące <text:span text:style-name="T2">dane:</text:span></text:p>
        </text:list-item>
      </text:list>
      <text:p text:style-name="P22"><text:span text:style-name="T2">a) </text:span>liczbę <text:span text:style-name="T2">zaginionych druków </text:span>luźnych względnie <text:span text:style-name="T2">bloków z podaniem </text:span>ilości</text:p>
      <text:p text:style-name="P22"><text:span text:style-name="T2"><text:s text:c="4"/>egzemplarzy w </text:span>każdym <text:span text:style-name="T2">komplecie druków,</text:span></text:p>
      <text:p text:style-name="P22"><text:span text:style-name="T2">b) </text:span>dokładne <text:span text:style-name="T2">cechy zaginionych druków – numer, seria nadana przez </text:span>drukarnię,</text:p>
      <text:p text:style-name="P22"><text:span text:style-name="T2"><text:s text:c="5"/>symbol druku oraz rodzaje i nazwy </text:span>pieczęci</text:p>
      <text:p text:style-name="P22"><text:span text:style-name="T2">c) </text:span>datę zaginięcia <text:span text:style-name="T2">druków</text:span></text:p>
      <text:p text:style-name="P22"><text:span text:style-name="T2">d) </text:span>okoliczności zaginięcia <text:span text:style-name="T2">druków</text:span></text:p>
      <text:p text:style-name="P22"><text:span text:style-name="T2">e) miejsce </text:span>zaginięcia <text:span text:style-name="T2">druków</text:span></text:p>
      <text:p text:style-name="P21">f) nazwisko i dokładny adres osoby ewidencjonującej druki.</text:p>
      <text:p text:style-name="P21"/>
      <text:list text:style-name="L3" text:continue-numbering="true">
        <text:list-item>
          <text:p text:style-name="P39"><text:span text:style-name="T2">W przypadku ewentualnego zniszczenia druków </text:span>ścisłego <text:span text:style-name="T2">zarachowania </text:span>należy sporządzić protokół, <text:span text:style-name="T2">który powinien </text:span>być <text:span text:style-name="T2">przechowywany w aktach prowadzonych przez </text:span>osobę odpowiedzialną <text:span text:style-name="T2">za </text:span>gospodarkę <text:span text:style-name="T2">drukami </text:span>ścisłego <text:span text:style-name="T2">zarachowania.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15T09:34:10</meta:creation-date>
    <dc:date>2008-02-26T14:41:35</dc:date>
    <meta:print-date>2008-02-18T11:50:19</meta:print-date>
    <meta:editing-cycles>27</meta:editing-cycles>
    <meta:editing-duration>PT3H41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18" meta:word-count="1181" meta:character-count="9507"/>
  </office:meta>
</office:document-meta>
</file>