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Table_20_Contents">
      <style:paragraph-properties fo:line-height="150%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" style:family="paragraph" style:parent-style-name="Table_20_Contents">
      <style:paragraph-properties fo:line-height="15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" style:family="paragraph" style:parent-style-name="Table_20_Contents">
      <style:paragraph-properties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Table_20_Contents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Table_20_Contents">
      <style:paragraph-properties fo:line-height="100%"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7" style:family="paragraph" style:parent-style-name="Table_20_Contents">
      <style:paragraph-properties fo:line-height="150%" fo:text-align="center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9" style:family="paragraph" style:parent-style-name="Table_20_Contents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3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4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5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6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7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8" style:family="paragraph" style:parent-style-name="Standard" style:list-style-name="WW8Num17">
      <style:paragraph-properties style:line-height-at-least="0.176cm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19" style:family="paragraph" style:parent-style-name="Standard" style:list-style-name="WW8Num17">
      <style:paragraph-properties style:line-height-at-least="0.176cm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3pt" fo:language="pl" fo:country="PL" fo:font-style="italic" fo:font-weight="bold" style:font-name-asian="Lucida Sans Unicode1" style:font-size-asian="13pt" style:language-asian="zxx" style:country-asian="none" style:font-style-asian="italic" style:font-weight-asian="bold" style:font-name-complex="Tahoma2" style:font-size-complex="13pt" style:language-complex="zxx" style:country-complex="none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22" style:family="paragraph" style:parent-style-name="Standard" style:list-style-name="WW8Num20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font-size="13pt" fo:language="pl" fo:country="PL" style:text-underline-style="solid" style:text-underline-width="auto" style:text-underline-color="font-color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24" style:family="paragraph" style:parent-style-name="Standard">
      <style:text-properties fo:font-size="13pt" style:font-size-asian="13pt" style:font-size-complex="13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 style:list-style-name="WW8Num17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fo:font-size="13pt" style:font-size-asian="13pt" style:font-size-complex="13pt"/>
    </style:style>
    <style:style style:name="P43" style:family="paragraph" style:parent-style-name="Standard" style:list-style-name="WW8Num17">
      <style:paragraph-properties style:line-height-at-least="0.176cm" fo:text-align="justify" style:justify-single-word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8.608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47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48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0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1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2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3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4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5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6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7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8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59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60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61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62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63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fo:font-weight="normal" style:font-name-asian="Lucida Sans Unicode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64" style:family="paragraph" style:parent-style-name="Standard" style:list-style-name="WW8Num1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3pt" fo:language="pl" fo:country="PL" fo:font-weight="normal" style:font-name-asian="Lucida Sans Unicode1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P65" style:family="paragraph" style:parent-style-name="Standard">
      <style:paragraph-properties fo:margin-left="1.482cm" fo:margin-right="0cm" fo:line-height="150%" fo:text-align="justify" style:justify-single-word="false" fo:text-indent="0cm" style:auto-text-indent="false"/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66" style:family="paragraph" style:parent-style-name="Standard">
      <style:paragraph-properties fo:margin-left="1.482cm" fo:margin-right="0cm" fo:line-height="100%" fo:text-align="justify" style:justify-single-word="false" fo:text-indent="0cm" style:auto-text-indent="false"/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67" style:family="paragraph" style:parent-style-name="Standard">
      <style:paragraph-properties fo:margin-left="1.482cm" fo:margin-right="0cm" style:line-height-at-least="0.176cm" fo:text-align="justify" style:justify-single-word="false" fo:text-indent="0cm" style:auto-text-indent="false"/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68" style:family="paragraph" style:parent-style-name="Standard">
      <style:paragraph-properties fo:margin-left="1.482cm" fo:margin-right="0cm" style:line-height-at-least="0.176cm" fo:text-align="justify" style:justify-single-word="false" fo:text-indent="0cm" style:auto-text-indent="false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69" style:family="paragraph" style:parent-style-name="Standard">
      <style:paragraph-properties fo:margin-left="1.482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1.455cm" fo:margin-right="0cm" fo:line-height="150%" fo:text-align="justify" style:justify-single-word="false" fo:text-indent="0cm" style:auto-text-indent="false"/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71" style:family="paragraph" style:parent-style-name="Standard">
      <style:paragraph-properties fo:margin-left="1.455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72" style:family="paragraph" style:parent-style-name="Standard">
      <style:paragraph-properties fo:margin-left="1.455cm" fo:margin-right="0cm" fo:line-height="100%" fo:text-align="justify" style:justify-single-word="false" fo:text-indent="0cm" style:auto-text-indent="false"/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73" style:family="paragraph" style:parent-style-name="Standard">
      <style:paragraph-properties fo:margin-left="1.455cm" fo:margin-right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74" style:family="paragraph" style:parent-style-name="Standard">
      <style:paragraph-properties fo:margin-left="0.794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75" style:family="paragraph" style:parent-style-name="Standard">
      <style:paragraph-properties fo:margin-left="0.979cm" fo:margin-right="0cm" fo:line-height="150%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Standard">
      <style:paragraph-properties fo:margin-left="0.979cm" fo:margin-right="0cm" fo:line-height="150%" fo:text-align="justify" style:justify-single-word="false" fo:text-indent="0cm" style:auto-text-indent="false">
        <style:tab-stops>
          <style:tab-stop style:position="0.953cm"/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77" style:family="paragraph" style:parent-style-name="Standard">
      <style:paragraph-properties fo:margin-left="1.005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79" style:family="paragraph" style:parent-style-name="Standard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3pt" style:font-size-asian="13pt" style:font-size-complex="13pt"/>
    </style:style>
    <style:style style:name="P80" style:family="paragraph" style:parent-style-name="Standard" style:list-style-name="L1">
      <style:paragraph-properties fo:margin-left="0.238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81" style:family="paragraph" style:parent-style-name="Standard" style:list-style-name="L1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fo:font-size="13pt" fo:language="pl" fo:country="PL" style:font-name-asian="Lucida Sans Unicode1" style:font-size-asian="13pt" style:language-asian="zxx" style:country-asian="none" style:font-name-complex="Tahoma2" style:font-size-complex="13pt" style:language-complex="zxx" style:country-complex="none"/>
    </style:style>
    <style:style style:name="P82" style:family="paragraph" style:parent-style-name="Text_20_body">
      <style:paragraph-properties fo:text-align="end" style:justify-single-word="false"/>
      <style:text-properties style:use-window-font-color="true" fo:font-size="11pt" fo:language="pl" fo:country="PL" fo:font-style="normal" fo:font-weight="bold" style:font-name-asian="Lucida Sans Unicode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/>
    </style:style>
    <style:style style:name="P83" style:family="paragraph" style:parent-style-name="Text_20_body">
      <style:paragraph-properties fo:text-align="end" style:justify-single-word="false"/>
      <style:text-properties style:use-window-font-color="true" fo:font-size="11pt" fo:language="pl" fo:country="PL" fo:font-style="normal" fo:font-weight="bold" style:font-name-asian="Lucida Sans Unicode1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84" style:family="paragraph" style:parent-style-name="Text_20_body">
      <style:paragraph-properties fo:text-align="end" style:justify-single-word="false"/>
      <style:text-properties style:use-window-font-color="true" fo:font-size="18pt" fo:language="pl" fo:country="PL" fo:font-weight="bold" style:font-name-asian="Lucida Sans Unicode1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P85" style:family="paragraph" style:parent-style-name="Text_20_body">
      <style:paragraph-properties fo:text-align="end" style:justify-single-word="false"/>
      <style:text-properties style:use-window-font-color="true" fo:font-size="13pt" fo:language="pl" fo:country="PL" fo:font-style="italic" fo:font-weight="bold" style:font-name-asian="Lucida Sans Unicode1" style:font-size-asian="13pt" style:language-asian="zxx" style:country-asian="none" style:font-style-asian="italic" style:font-weight-asian="bold" style:font-name-complex="Tahoma2" style:font-size-complex="13pt" style:language-complex="zxx" style:country-complex="none"/>
    </style:style>
    <style:style style:name="P86" style:family="paragraph" style:parent-style-name="Table_20_Contents">
      <style:paragraph-properties fo:line-height="150%" fo:text-align="center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87" style:family="paragraph" style:parent-style-name="Table_20_Contents">
      <style:paragraph-properties fo:text-align="start" style:justify-single-word="false" style:text-autospace="none"/>
      <style:text-properties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88" style:family="paragraph" style:parent-style-name="WW-Domyślnie">
      <style:paragraph-properties fo:text-align="justify" style:justify-single-word="false" style:text-autospace="none"/>
      <style:text-properties style:use-window-font-color="true" style:font-name="TimesNewRomanPSMT" fo:font-size="13pt" fo:language="zxx" fo:country="none" fo:font-weight="normal" style:font-name-asian="Times New Roman" style:font-size-asian="13pt" style:language-asian="pl" style:country-asian="PL" style:font-weight-asian="normal" style:font-name-complex="Times New Roman" style:font-size-complex="13pt" style:language-complex="zxx" style:country-complex="none" style:font-weight-complex="normal"/>
    </style:style>
    <style:style style:name="P89" style:family="paragraph" style:parent-style-name="WW-Domyślnie">
      <style:paragraph-properties fo:text-align="center" style:justify-single-word="false"/>
      <style:text-properties style:use-window-font-color="true" fo:font-size="13pt" fo:language="zxx" fo:country="none" style:text-underline-style="solid" style:text-underline-width="auto" style:text-underline-color="font-color" fo:font-weight="bold" style:font-name-asian="Times New Roman" style:font-size-asian="13pt" style:language-asian="pl" style:country-asian="PL" style:font-weight-asian="bold" style:font-name-complex="Times New Roman" style:font-size-complex="13pt" style:language-complex="zxx" style:country-complex="none"/>
    </style:style>
    <style:style style:name="P90" style:family="paragraph" style:parent-style-name="WW-Domyślnie">
      <style:paragraph-properties fo:line-height="150%" fo:text-align="justify" style:justify-single-word="false"/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1" style:family="paragraph" style:parent-style-name="WW-Domyślnie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2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3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4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5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6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7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8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99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0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1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2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3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4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5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6" style:family="paragraph" style:parent-style-name="WW-Domyślnie">
      <style:paragraph-properties fo:line-height="100%" fo:text-align="justify" style:justify-single-word="false"/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7" style:family="paragraph" style:parent-style-name="WW-Domyślnie" style:list-style-name="WW8Num12">
      <style:paragraph-properties>
        <style:tab-stops>
          <style:tab-stop style:position="0.635cm"/>
        </style:tab-stops>
      </style:paragraph-properties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8" style:family="paragraph" style:parent-style-name="WW-Domyślnie">
      <style:paragraph-properties fo:text-align="justify" style:justify-single-word="false"/>
      <style:text-properties style:use-window-font-color="true" fo:font-size="13pt" fo:language="zxx" fo:country="none" style:font-name-asian="Times New Roman" style:font-size-asian="13pt" style:language-asian="pl" style:country-asian="PL" style:font-name-complex="Times New Roman" style:font-size-complex="13pt" style:language-complex="zxx" style:country-complex="none"/>
    </style:style>
    <style:style style:name="P109" style:family="paragraph" style:parent-style-name="WW-Domyślnie" style:list-style-name="WW8Num12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3pt" fo:language="zxx" fo:country="none" fo:font-weight="normal" style:font-name-asian="Times New Roman" style:font-size-asian="13pt" style:language-asian="pl" style:country-asian="PL" style:font-weight-asian="normal" style:font-name-complex="Times New Roman" style:font-size-complex="13pt" style:language-complex="zxx" style:country-complex="none" style:font-weight-complex="normal"/>
    </style:style>
    <style:style style:name="P110" style:family="paragraph" style:parent-style-name="WW-Domyślnie">
      <style:paragraph-properties fo:line-height="150%" fo:text-align="justify" style:justify-single-word="false"/>
      <style:text-properties style:use-window-font-color="true" fo:font-size="11pt" fo:language="zxx" fo:country="non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11" style:family="paragraph" style:parent-style-name="WW-Domyślnie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use-window-font-color="true" fo:language="pl" fo:country="PL" style:font-name-asian="Lucida Sans Unicode1" style:language-asian="zxx" style:country-asian="none" style:font-name-complex="Tahoma2" style:language-complex="zxx" style:country-complex="none"/>
    </style:style>
    <style:style style:name="T5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use-window-font-color="true" fo:language="pl" fo:country="PL" style:text-underline-style="solid" style:text-underline-width="auto" style:text-underline-color="font-color" style:font-name-asian="Lucida Sans Unicode1" style:language-asian="zxx" style:country-asian="none" style:font-name-complex="Tahoma2" style:language-complex="zxx" style:country-complex="none"/>
    </style:style>
    <style:style style:name="T7" style:family="text">
      <style:text-properties style:use-window-font-color="true" fo:language="pl" fo:country="PL" fo:font-style="normal" fo:font-weight="normal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1pt" fo:language="pl" fo:country="PL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T9" style:family="text">
      <style:text-properties style:use-window-font-color="true" fo:font-size="10.5pt" fo:language="pl" fo:country="PL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T10" style:family="text">
      <style:text-properties style:use-window-font-color="true" fo:font-size="14pt" fo:language="pl" fo:country="PL" style:text-underline-style="none" fo:font-weight="bold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11" style:family="text">
      <style:text-properties style:use-window-font-color="true" fo:language="zxx" fo:country="none" style:text-underline-style="none" fo:font-weight="bold" style:font-name-asian="Times New Roman" style:language-asian="pl" style:country-asian="PL" style:font-weight-asian="bold" style:font-name-complex="Times New Roman" style:language-complex="zxx" style:country-complex="none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language="pl" fo:country="PL" fo:font-weight="bold" style:font-name-asian="Lucida Sans Unicode1" style:language-asian="zxx" style:country-asian="none" style:font-weight-asian="bold" style:font-name-complex="Tahoma2" style:font-weight-complex="bold"/>
    </style:style>
    <style:style style:name="T14" style:family="text">
      <style:text-properties fo:language="pl" fo:country="PL" style:font-name-asian="Lucida Sans Unicode1" style:language-asian="zxx" style:country-asian="none" style:font-name-complex="Tahoma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<text:s/>Nr <text:s/>6 / 2008<text:line-break/>STAROSTY SKARŻYSKIEGO<text:line-break/>z dnia 6 lutego 2008 roku</text:span><text:line-break/></text:p>
      <text:p text:style-name="P7"/>
      <text:p text:style-name="P3"><text:span text:style-name="T2"><text:s text:c="9"/>w sprawie: </text:span>zmiany „Instrukcji inwentaryzacyjnej” w jednostce <text:s/>budżetowej</text:p>
      <text:p text:style-name="P5"><text:s text:c="28"/>Starostwo Powiatowe w Skarżysku-Kamiennej.<text:line-break/></text:p>
      <text:p text:style-name="P2"/>
      <text:p text:style-name="P2">Na podstawie ustawy o rachunkowości z dnia 29 września 1994 roku (tekst jednolity Dz. U. Nr 76 poz. 694 z 2002 r. z późniejszymi zmianami) <text:s text:c="25"/></text:p>
      <text:p text:style-name="P7">Starosta Skarżyski zarządza, co następuje: </text:p>
      <text:p text:style-name="P4"><text:s/><text:line-break/><text:span text:style-name="T2">§ 1. </text:span></text:p>
      <text:p text:style-name="P2"><text:line-break/>Zmieniam Zarządzenie Nr 20/2007 Starosty Powiatu Skarżyskiego z dnia 30 marca 2007 roku poprzez wprowadzenie do Instrukcji inwentaryzacyjnej w jednostce budżetowej <text:s text:c="5"/>w Starostwie Powiatowym w Skarżysku-Kamiennej nowy wzór załączników <text:s text:c="17"/>Nr 9, 10, 11.</text:p>
      <text:p text:style-name="P6"><text:line-break/><text:span text:style-name="T2">§ 2. </text:span></text:p>
      <text:p text:style-name="P2"><text:line-break/><text:span text:style-name="T3">Odpowiedzialnym za wykonanie Zarządzenia czynię Skarbnika Powiatu.</text:span></text:p>
      <text:p text:style-name="P4"/>
      <text:p text:style-name="P8">§ 3. </text:p>
      <text:p text:style-name="P5"><text:line-break/>Zarządzenie wchodzi w życie z dniem podpisania.</text:p>
      <text:p text:style-name="P5"/>
      <text:p text:style-name="P9"><text:s text:c="94"/>Starosta Skarżyski</text:p>
      <text:p text:style-name="P9"/>
      <text:p text:style-name="P9"/>
      <text:p text:style-name="P87"><text:s text:c="98"/>Jerzy Żmijewski</text:p>
      <text:p text:style-name="P87"/>
      <text:p text:style-name="P87"/>
      <text:p text:style-name="P87"/>
      <text:p text:style-name="P87"/>
      <text:p text:style-name="P87"/>
      <text:p text:style-name="P87"/>
      <text:p text:style-name="P82"><text:soft-page-break/>Załącznik Nr 9</text:p>
      <text:p text:style-name="P84"/>
      <text:p text:style-name="P10">Protokół Nr ..................</text:p>
      <text:p text:style-name="P11"/>
      <text:p text:style-name="P24"/>
      <text:p text:style-name="P25"><text:span text:style-name="T4">z kontroli gotówki w kasie Starostwa Powiatowego w Skarżysku-Kamiennej przeprowadzonej w dniu .............................. w godz. od ................. do ..................... przez: ..................................................................................................................................... <text:s text:c="14"/>przy udziale: .......................................................................................................................... <text:s text:c="20"/>w obecności: .................................................................................................................</text:span></text:p>
      <text:p text:style-name="P12"/>
      <text:p text:style-name="P12">W toku kontroli stwierdzono co następuje:</text:p>
      <text:list text:style-name="WW8Num17">
        <text:list-item>
          <text:p text:style-name="P26"><text:span text:style-name="T4">Saldo raportu kasowego <text:s/></text:span><text:span text:style-name="T5">RK/W <text:s/></text:span><text:span text:style-name="T4">z dnia ................................ <text:s text:c="14"/></text:span></text:p>
          <text:p text:style-name="P26"><text:span text:style-name="T4">z tytułu </text:span><text:span text:style-name="T6">pogotowia kasowego</text:span><text:span text:style-name="T4"> do konta bankowego nr: <text:s text:c="41"/></text:span></text:p>
        </text:list-item>
      </text:list>
      <text:p text:style-name="P46"><text:span text:style-name="T4"><text:s text:c="13"/></text:span><text:span text:style-name="T5">85 1240 1402 1111 0000 1201 6648</text:span><text:span text:style-name="T4"> <text:s/>wynosi kwotę zł: ............................ </text:span></text:p>
      <text:p text:style-name="P65">(słownie: ....................................................................................................)</text:p>
      <text:p text:style-name="P65"/>
      <text:p text:style-name="P69"><text:span text:style-name="T4">gotówka: <text:s text:c="5"/>............. zł <text:s text:c="4"/>x <text:s text:c="2"/>............... szt <text:s text:c="6"/>= <text:s text:c="3"/>............... zł</text:span></text:p>
      <text:p text:style-name="P65"><text:s text:c="21"/>............. zł <text:s text:c="4"/>x <text:s text:c="2"/>............... szt <text:s text:c="6"/>= <text:s text:c="3"/>............... zł</text:p>
      <text:p text:style-name="P65"><text:s text:c="21"/>............. zł <text:s text:c="4"/>x <text:s text:c="2"/>............... szt <text:s text:c="6"/>= <text:s text:c="3"/>.............. <text:s/>zł</text:p>
      <text:p text:style-name="P65"><text:s text:c="21"/>............. zł <text:s text:c="4"/>x <text:s text:c="2"/>............... szt <text:s text:c="6"/>= <text:s text:c="3"/>.............. <text:s/>zł</text:p>
      <text:p text:style-name="P12"><text:s text:c="34"/>............. zł <text:s text:c="4"/>x <text:s text:c="3"/>............... szt <text:s text:c="5"/>= <text:s text:c="3"/>............... zł</text:p>
      <text:p text:style-name="P12"><text:s text:c="34"/>............. zł <text:s text:c="4"/>x <text:s text:c="3"/>............... szt <text:s text:c="5"/>= <text:s text:c="3"/>............... zł </text:p>
      <text:p text:style-name="P12"><text:s text:c="34"/>............. zł <text:s text:c="4"/>x <text:s text:c="3"/>............... szt <text:s text:c="5"/>= <text:s text:c="3"/>............... zł</text:p>
      <text:p text:style-name="P12"><text:s text:c="34"/>............. zł <text:s text:c="4"/>x <text:s text:c="2"/>................ szt <text:s text:c="5"/>= <text:s text:c="3"/>............... zł</text:p>
      <text:p text:style-name="P12"><text:s text:c="34"/>............. zł <text:s text:c="4"/>x <text:s text:c="2"/>................ szt <text:s text:c="5"/>= <text:s text:c="3"/>............... zł </text:p>
      <text:p text:style-name="P12"><text:s text:c="34"/>............. zł <text:s text:c="4"/>x <text:s text:c="2"/>................ szt <text:s text:c="5"/>= <text:s text:c="3"/>............... zł</text:p>
      <text:p text:style-name="P12"><text:s text:c="34"/>............. zł <text:s text:c="4"/>x <text:s text:c="2"/>................ szt <text:s text:c="5"/>= <text:s text:c="3"/>............... zł</text:p>
      <text:p text:style-name="P70">ostatni Nr KP <text:s text:c="2"/>...............</text:p>
      <text:p text:style-name="P70">ostatni Nr KW <text:s/>...............</text:p>
      <text:p text:style-name="P70"/>
      <text:p text:style-name="P70"/>
      <text:list text:style-name="WW8Num17" text:continue-numbering="true">
        <text:list-item>
          <text:p text:style-name="P26"><text:soft-page-break/><text:span text:style-name="T4">Saldo raportu kasowego <text:s/></text:span><text:span text:style-name="T5">RK/DP</text:span><text:span text:style-name="T4"> <text:s/>z dnia ................................ <text:s text:c="17"/></text:span></text:p>
          <text:p text:style-name="P26"><text:span text:style-name="T4">z tytułu </text:span><text:span text:style-name="T6">dochodów budżetowych</text:span><text:span text:style-name="T4"> do konta bankowego nr: <text:s text:c="32"/></text:span></text:p>
        </text:list-item>
      </text:list>
      <text:p text:style-name="P46"><text:span text:style-name="T4"><text:s text:c="13"/></text:span><text:span text:style-name="T5">34 1240 1402 1111 0000 1201 6693</text:span><text:span text:style-name="T4"> <text:s/>wynosi kwotę zł: ................................</text:span></text:p>
      <text:p text:style-name="P65"><text:s/>(słownie: ........................................................................................................)</text:p>
      <text:p text:style-name="P66"/>
      <text:list text:style-name="WW8Num17" text:continue-numbering="true">
        <text:list-item>
          <text:p text:style-name="P13">Saldo raportu kasowego RK/DP/Depozyty <text:s/>z dnia ................................ <text:s text:c="15"/></text:p>
          <text:p text:style-name="P13">z tytułu depozytów do konta bankowego nr: <text:s text:c="26"/></text:p>
          <text:p text:style-name="P47"><text:span text:style-name="T5">94 1240 1402 1111 0000 1201 6680</text:span><text:span text:style-name="T4"> <text:s/>wynosi kwotę zł: ................................</text:span></text:p>
          <text:p text:style-name="P49">(słownie: ........................................................................................................)</text:p>
        </text:list-item>
      </text:list>
      <text:p text:style-name="P70">ostatni Nr KP <text:s text:c="2"/>...............</text:p>
      <text:p text:style-name="P71">ostatni Nr KW <text:s/>...............</text:p>
      <text:p text:style-name="P73"/>
      <text:list text:style-name="WW8Num17" text:continue-numbering="true">
        <text:list-item>
          <text:p text:style-name="P26"><text:span text:style-name="T4">Saldo raportu kasowego </text:span><text:span text:style-name="T5">RK/DSP </text:span><text:span text:style-name="T4">z dnia ................................ <text:s text:c="16"/></text:span></text:p>
          <text:p text:style-name="P26"><text:span text:style-name="T4">z tytułu </text:span><text:span text:style-name="T6">dochodów Skarbu Państwa</text:span><text:span text:style-name="T4"> do konta bankowego nr: <text:s text:c="26"/></text:span></text:p>
        </text:list-item>
      </text:list>
      <text:p text:style-name="P69"><text:span text:style-name="T5">44 1240 1402 1111 0000 1201 6707</text:span><text:span text:style-name="T4"> <text:s/>wynosi kwotę zł: ................................</text:span></text:p>
      <text:p text:style-name="P65">(słownie: ........................................................................................................)</text:p>
      <text:p text:style-name="P70">ostatni Nr KP <text:s text:c="2"/>...............</text:p>
      <text:p text:style-name="P70">ostatni Nr KW <text:s/>...............</text:p>
      <text:p text:style-name="P72"/>
      <text:list text:style-name="WW8Num17" text:continue-numbering="true">
        <text:list-item>
          <text:p text:style-name="P13">Saldo raportu kasowego ..................................... z dnia ................................</text:p>
          <text:p text:style-name="P26"><text:span text:style-name="T4">z tytułu </text:span><text:span text:style-name="T6">dochodów własnych</text:span><text:span text:style-name="T4"> do konta bankowego nr: <text:s text:c="26"/></text:span></text:p>
        </text:list-item>
      </text:list>
      <text:p text:style-name="P69"><text:span text:style-name="T5">60 1240 1402 1111 0000 1201 6710</text:span><text:span text:style-name="T4"> <text:s/>wynosi kwotę zł: ................................</text:span></text:p>
      <text:p text:style-name="P65"><text:s/>(słownie: ........................................................................................................)</text:p>
      <text:p text:style-name="P70">ostatni Nr KP <text:s text:c="2"/>...............</text:p>
      <text:p text:style-name="P70">ostatni Nr KW <text:s/>...............</text:p>
      <text:p text:style-name="P72"/>
      <text:list text:style-name="WW8Num17" text:continue-numbering="true">
        <text:list-item>
          <text:p text:style-name="P26"><text:span text:style-name="T4">Saldo raportu kasowego <text:s/></text:span><text:span text:style-name="T5">RK/ZFŚS <text:s/></text:span><text:span text:style-name="T4">z dnia ................................ <text:s text:c="11"/></text:span></text:p>
          <text:p text:style-name="P26"><text:span text:style-name="T4">z tytułu </text:span><text:span text:style-name="T6">funduszu świadczeń socjalnych</text:span><text:span text:style-name="T4"> do konta bankowego nr: <text:s text:c="32"/></text:span></text:p>
        </text:list-item>
      </text:list>
      <text:p text:style-name="P69"><text:span text:style-name="T5">74 1240 1402 1111 0000 1201 6749</text:span><text:span text:style-name="T4"> <text:s/>wynosi kwotę zł: ................................</text:span></text:p>
      <text:p text:style-name="P65"><text:s/>(słownie: ........................................................................................................)</text:p>
      <text:p text:style-name="P70">ostatni Nr KP <text:s text:c="2"/>...............</text:p>
      <text:p text:style-name="P70">ostatni Nr KW <text:s/>...............</text:p>
      <text:list text:style-name="WW8Num17" text:continue-numbering="true">
        <text:list-item>
          <text:p text:style-name="P26"><text:soft-page-break/><text:span text:style-name="T4">Saldo raportu kasowego <text:s/></text:span><text:span text:style-name="T5">RK/GG <text:s/></text:span><text:span text:style-name="T4">z dnia ................................ <text:s text:c="14"/></text:span></text:p>
          <text:p text:style-name="P26"><text:span text:style-name="T4">z tytułu </text:span><text:span text:style-name="T6">PFGZGiK</text:span><text:span text:style-name="T4"> do konta bankowego nr: </text:span></text:p>
        </text:list-item>
      </text:list>
      <text:p text:style-name="P46"><text:span text:style-name="T5"><text:s text:c="13"/>04 1240 1402 111100001201 6651</text:span><text:span text:style-name="T4"> <text:s/>wynosi kwotę zł: ...................................</text:span></text:p>
      <text:p text:style-name="P65">(słownie: .........................................................................................................)</text:p>
      <text:p text:style-name="P70">ostatni Nr KP <text:s text:c="2"/>...............</text:p>
      <text:p text:style-name="P70">ostatni Nr KW <text:s/>...............</text:p>
      <text:list text:style-name="WW8Num17" text:continue-numbering="true">
        <text:list-header>
          <text:p text:style-name="P18"/>
        </text:list-header>
        <text:list-item>
          <text:p text:style-name="P13">Stan czeków gotówkowych do w/w kont bankowych: od Nr ......................... do Nr ........................... szt .................</text:p>
        </text:list-item>
      </text:list>
      <text:p text:style-name="P12"/>
      <text:p text:style-name="P65">Protokół niniejszy sporządzono w 2 jednobrzmiących egzemplarzach, <text:s text:c="18"/>z których jeden pozostawiono w kasie. W związku z ustaleniami <text:s text:c="16"/>zawartymi w niniejszym protokole osoba materialnie odpowiedzialna <text:s text:c="16"/>nie wniosła zastrzeżeń – wniosła następujące zastrzeżenia: 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12"/>
      <text:p text:style-name="P12"/>
      <text:p text:style-name="P68">Kontrolujący: <text:s text:c="59"/>Kasjer:</text:p>
      <text:p text:style-name="P25"><text:span text:style-name="T4"><text:s text:c="76"/></text:span><text:span text:style-name="T8"><text:s/>(Osoba materialnie odpowiedzialna za kasę)</text:span></text:p>
      <text:p text:style-name="P12"/>
      <text:p text:style-name="P25"><text:span text:style-name="T4"><text:s text:c="4"/>................................................. <text:s text:c="24"/>.................................................</text:span></text:p>
      <text:p text:style-name="P25"><text:span text:style-name="T4"><text:s text:c="4"/>................................................. <text:s text:c="24"/>................................................ <text:s text:c="2"/></text:span></text:p>
      <text:p text:style-name="P12"/>
      <text:p text:style-name="P20"/>
      <text:p text:style-name="P85"/>
      <text:p text:style-name="P85"/>
      <text:p text:style-name="P85"/>
      <text:p text:style-name="P85"/>
      <text:p text:style-name="P85"/>
      <text:p text:style-name="P85"/>
      <text:p text:style-name="P82"><text:soft-page-break/>Załącznik Nr 10</text:p>
      <text:p text:style-name="P44"><text:span text:style-name="T5">Protokół Nr ..................</text:span></text:p>
      <text:p text:style-name="P21"/>
      <text:p text:style-name="P25"><text:span text:style-name="T4">z przekazania gotówki, czeków gotówkowych w kasie Starostwa Powiatowego <text:s text:c="15"/>w Skarżysku-Kamiennej przeprowadzonej w dniu .............................. w godz. od ................. do ..................... przez zespół przekazujący powołany zarządzeniem ............................................................................... w składzie:</text:span></text:p>
      <text:p text:style-name="P12">1. przewodniczący: ........................................................................</text:p>
      <text:p text:style-name="P12">2. członek: ......................................................................................</text:p>
      <text:p text:style-name="P12">3.członek: .......................................................................................</text:p>
      <text:p text:style-name="P12">w obecności: ..................................................................................</text:p>
      <text:p text:style-name="P12">Przekazanie przeprowadzono w obecności osoby materialnie odpowiedzialnej tj. ..........................................................................................................................................</text:p>
      <text:p text:style-name="P12">W toku dokonanych czynności stwierdzono, co następuje:</text:p>
      <text:p text:style-name="P74"><text:span text:style-name="T4">1. Saldo raportu kasowego <text:s/></text:span><text:span text:style-name="T5">RK/W <text:s/></text:span><text:span text:style-name="T4">z dnia ................................ <text:s text:c="14"/></text:span></text:p>
      <text:list text:style-name="WW8Num17" text:continue-numbering="true">
        <text:list-header>
          <text:p text:style-name="P26"><text:span text:style-name="T4">z tytułu </text:span><text:span text:style-name="T6">pogotowia kasowego</text:span><text:span text:style-name="T4"> do konta bankowego nr: <text:s text:c="41"/></text:span></text:p>
        </text:list-header>
      </text:list>
      <text:p text:style-name="P69"><text:span text:style-name="T4"><text:s/></text:span><text:span text:style-name="T5">85 1240 1402 1111 0000 1201 6648</text:span><text:span text:style-name="T4"> <text:s/>wynosi kwotę zł: ................................ </text:span></text:p>
      <text:p text:style-name="P65">(słownie: ....................................................................................................)</text:p>
      <text:p text:style-name="P65"/>
      <text:p text:style-name="P65">gotówka: <text:s text:c="5"/>............. zł <text:s text:c="4"/>x <text:s text:c="2"/>............... szt <text:s text:c="6"/>= <text:s text:c="3"/>............... zł</text:p>
      <text:p text:style-name="P65"><text:s text:c="21"/>............. zł <text:s text:c="4"/>x <text:s text:c="2"/>............... szt <text:s text:c="6"/>= <text:s text:c="3"/>............... zł</text:p>
      <text:p text:style-name="P65"><text:s text:c="21"/>............. zł <text:s text:c="4"/>x <text:s text:c="2"/>............... szt <text:s text:c="6"/>= <text:s text:c="3"/>.............. <text:s/>zł</text:p>
      <text:p text:style-name="P65"><text:s text:c="21"/>............. zł <text:s text:c="4"/>x <text:s text:c="2"/>............... szt <text:s text:c="6"/>= <text:s text:c="3"/>.............. <text:s/>zł</text:p>
      <text:p text:style-name="P12"><text:s text:c="34"/>............. zł <text:s text:c="4"/>x <text:s text:c="3"/>............... szt <text:s text:c="5"/>= <text:s text:c="3"/>............... zł</text:p>
      <text:p text:style-name="P12"><text:s text:c="34"/>............. zł <text:s text:c="4"/>x <text:s text:c="3"/>............... szt <text:s text:c="5"/>= <text:s text:c="3"/>............... zł </text:p>
      <text:p text:style-name="P12"><text:s text:c="34"/>............. zł <text:s text:c="4"/>x <text:s text:c="3"/>............... szt <text:s text:c="5"/>= <text:s text:c="3"/>............... zł</text:p>
      <text:p text:style-name="P12"><text:s text:c="34"/>............. zł <text:s text:c="4"/>x <text:s text:c="2"/>................ szt <text:s text:c="5"/>= <text:s text:c="3"/>............... zł</text:p>
      <text:p text:style-name="P12"><text:s text:c="34"/>............. zł <text:s text:c="4"/>x <text:s text:c="2"/>................ szt <text:s text:c="5"/>= <text:s text:c="3"/>............... zł </text:p>
      <text:p text:style-name="P12"><text:s text:c="34"/>............. zł <text:s text:c="4"/>x <text:s text:c="2"/>................ szt <text:s text:c="5"/>= <text:s text:c="3"/>............... zł <text:s text:c="26"/></text:p>
      <text:p text:style-name="P70">ostatni Nr KP <text:s text:c="2"/>...............</text:p>
      <text:p text:style-name="P70">ostatni Nr KW <text:s/>...............</text:p>
      <text:p text:style-name="P70"/>
      <text:p text:style-name="P75"><text:soft-page-break/><text:span text:style-name="T4">2. Saldo raportu kasowego <text:s/></text:span><text:span text:style-name="T5">RK/DP</text:span><text:span text:style-name="T4"> <text:s/>z dnia ................................ <text:s text:c="17"/></text:span></text:p>
      <text:list text:style-name="WW8Num17" text:continue-numbering="true">
        <text:list-header>
          <text:p text:style-name="P26"><text:span text:style-name="T4">z tytułu </text:span><text:span text:style-name="T6">dochodów budżetowych</text:span><text:span text:style-name="T4"> do konta bankowego nr: <text:s text:c="32"/></text:span></text:p>
        </text:list-header>
      </text:list>
      <text:p text:style-name="P69"><text:span text:style-name="T5">34 1240 1402 1111 0000 1201 6693</text:span><text:span text:style-name="T4"> <text:s/>wynosi kwotę zł: ................................</text:span></text:p>
      <text:p text:style-name="P65"><text:s/>(słownie: ........................................................................................................)</text:p>
      <text:p text:style-name="P66"/>
      <text:p text:style-name="P77"><text:span text:style-name="T4">3. Saldo raportu kasowego </text:span><text:span text:style-name="T5">RK/DP/Depozyty</text:span><text:span text:style-name="T4"> <text:s/>z dnia ................................ <text:s text:c="15"/></text:span></text:p>
      <text:list text:style-name="WW8Num17" text:continue-numbering="true">
        <text:list-header>
          <text:p text:style-name="P13">z tytułu depozytów do konta bankowego nr: <text:s text:c="26"/></text:p>
          <text:p text:style-name="P47"><text:span text:style-name="T5">94 1240 1402 1111 0000 1201 6680</text:span><text:span text:style-name="T4"> <text:s/>wynosi kwotę zł: ................................</text:span></text:p>
          <text:p text:style-name="P49">(słownie: ........................................................................................................)</text:p>
        </text:list-header>
      </text:list>
      <text:p text:style-name="P70">ostatni Nr KP <text:s text:c="2"/>...............</text:p>
      <text:p text:style-name="P71">ostatni Nr KW <text:s/>...............</text:p>
      <text:p text:style-name="P73"/>
      <text:p text:style-name="P78"><text:span text:style-name="T4">4. Saldo raportu kasowego </text:span><text:span text:style-name="T5">RK/DSP </text:span><text:span text:style-name="T4">z dnia ................................ <text:s text:c="16"/></text:span></text:p>
      <text:list text:style-name="WW8Num17" text:continue-numbering="true">
        <text:list-header>
          <text:p text:style-name="P26"><text:span text:style-name="T4">z tytułu </text:span><text:span text:style-name="T6">dochodów Skarbu Państwa</text:span><text:span text:style-name="T4"> do konta bankowego nr: <text:s text:c="26"/></text:span></text:p>
        </text:list-header>
      </text:list>
      <text:p text:style-name="P69"><text:span text:style-name="T5">44 1240 1402 1111 0000 1201 6707</text:span><text:span text:style-name="T4"> <text:s/>wynosi kwotę zł: ................................</text:span></text:p>
      <text:p text:style-name="P65">(słownie: ........................................................................................................)</text:p>
      <text:p text:style-name="P70">ostatni Nr KP <text:s text:c="2"/>...............</text:p>
      <text:p text:style-name="P70">ostatni Nr KW <text:s/>...............</text:p>
      <text:p text:style-name="P72"/>
      <text:p text:style-name="P76">5. Saldo raportu kasowego ..................................... z dnia ................................</text:p>
      <text:list text:style-name="WW8Num17" text:continue-numbering="true">
        <text:list-header>
          <text:p text:style-name="P26"><text:span text:style-name="T4">z tytułu </text:span><text:span text:style-name="T6">dochodów własnych</text:span><text:span text:style-name="T4"> do konta bankowego nr: <text:s text:c="26"/></text:span></text:p>
        </text:list-header>
      </text:list>
      <text:p text:style-name="P69"><text:span text:style-name="T5">60 1240 1402 1111 0000 1201 6710</text:span><text:span text:style-name="T4"> <text:s/>wynosi kwotę zł: ................................</text:span></text:p>
      <text:p text:style-name="P65"><text:s/>(słownie: ........................................................................................................)</text:p>
      <text:p text:style-name="P70">ostatni Nr KP <text:s text:c="2"/>...............</text:p>
      <text:p text:style-name="P70">ostatni Nr KW <text:s/>...............</text:p>
      <text:p text:style-name="P72"/>
      <text:p text:style-name="P79"><text:span text:style-name="T4">6. Saldo raportu kasowego <text:s/></text:span><text:span text:style-name="T5">RK/ZFŚS <text:s/></text:span><text:span text:style-name="T4">z dnia ................................ <text:s text:c="11"/></text:span></text:p>
      <text:list text:style-name="WW8Num17" text:continue-numbering="true">
        <text:list-header>
          <text:p text:style-name="P43"><text:span text:style-name="T4">z tytułu </text:span><text:span text:style-name="T6">funduszu świadczeń socjalnych</text:span><text:span text:style-name="T4"> do konta bankowego nr: <text:s text:c="32"/></text:span></text:p>
        </text:list-header>
      </text:list>
      <text:p text:style-name="P67"/>
      <text:p text:style-name="P69"><text:span text:style-name="T5">74 1240 1402 1111 0000 1201 6749</text:span><text:span text:style-name="T4"> <text:s/>wynosi kwotę zł: ................................</text:span></text:p>
      <text:p text:style-name="P65"><text:s/>(słownie: ........................................................................................................)</text:p>
      <text:p text:style-name="P70">ostatni Nr KP <text:s text:c="2"/>...............</text:p>
      <text:p text:style-name="P70">ostatni Nr KW <text:s/>...............</text:p>
      <text:p text:style-name="P77"><text:soft-page-break/><text:span text:style-name="T4">7. Saldo raportu kasowego <text:s/></text:span><text:span text:style-name="T5">RK/GG <text:s/></text:span><text:span text:style-name="T4">z dnia ................................ <text:s text:c="14"/></text:span></text:p>
      <text:list text:style-name="WW8Num17" text:continue-numbering="true">
        <text:list-header>
          <text:p text:style-name="P26"><text:span text:style-name="T4">z tytułu </text:span><text:span text:style-name="T6">PFGZGiK</text:span><text:span text:style-name="T4"> do konta bankowego nr: </text:span></text:p>
        </text:list-header>
      </text:list>
      <text:p text:style-name="P46"><text:span text:style-name="T5"><text:s text:c="13"/>04 1240 1402 111100001201 6651</text:span><text:span text:style-name="T4"> <text:s/>wynosi kwotę zł: ...................................</text:span></text:p>
      <text:p text:style-name="P65">(słownie: .........................................................................................................)</text:p>
      <text:p text:style-name="P70">ostatni Nr KP <text:s text:c="2"/>...............</text:p>
      <text:p text:style-name="P70">ostatni Nr KW <text:s/>...............</text:p>
      <text:list text:style-name="WW8Num17" text:continue-numbering="true">
        <text:list-header>
          <text:p text:style-name="P18"/>
        </text:list-header>
      </text:list>
      <text:list text:style-name="L1">
        <text:list-item>
          <text:p text:style-name="P80">Stan czeków gotówkowych do w/w kont bankowych: od Nr ......................... do Nr ........................... szt .................</text:p>
        </text:list-item>
        <text:list-item>
          <text:p text:style-name="P81">Protokół niniejszy sporządzono w 2 jednobrzmiących egzemplarzach, <text:s text:c="18"/>z których jeden pozostawiono w kasie. W związku z ustaleniami <text:s text:c="16"/>zawartymi w niniejszym protokole osoba materialnie odpowiedzialna <text:s text:c="16"/>nie wniosła zastrzeżeń – wniosła następujące zastrzeżenia: 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list text:style-name="WW8Num20">
        <text:list-header>
          <text:p text:style-name="P22"><text:s text:c="14"/></text:p>
        </text:list-header>
      </text:list>
      <text:p text:style-name="P42"><text:span text:style-name="T4"><text:s text:c="5"/></text:span><text:span text:style-name="T8">Osoba materialnie odpowiedz. <text:s text:c="11"/></text:span><text:span text:style-name="T4"><text:s text:c="32"/></text:span><text:span text:style-name="T8">Osoba materialnie odpowiedz.</text:span></text:p>
      <text:p text:style-name="P45"><text:span text:style-name="T4"><text:s text:c="15"/>przyjmująca kasę <text:s text:c="73"/>zdająca <text:s/>kasę</text:span></text:p>
      <text:p text:style-name="P12"/>
      <text:p text:style-name="P25"><text:span text:style-name="T4"><text:s text:c="4"/></text:span><text:span text:style-name="T9"><text:s text:c="2"/>.......................................................... <text:s text:c="42"/>..........................................................</text:span></text:p>
      <text:p text:style-name="P23"/>
      <text:p text:style-name="P23"/>
      <text:p text:style-name="P23"/>
      <text:p text:style-name="P23">Zespół spisowy</text:p>
      <text:p text:style-name="P25"><text:span text:style-name="T4"><text:s/>1. ...........................................................</text:span></text:p>
      <text:p text:style-name="P25"><text:span text:style-name="T4"><text:s/>2. ...........................................................</text:span></text:p>
      <text:p text:style-name="P25"><text:span text:style-name="T7"><text:s/>3. ...........................................................</text:span></text:p>
      <text:p text:style-name="P85"/>
      <text:p text:style-name="P85"/>
      <text:p text:style-name="P85"/>
      <text:p text:style-name="P85"/>
      <text:p text:style-name="P85"/>
      <text:p text:style-name="P83"><text:soft-page-break/>Załącznik Nr 11 </text:p>
      <text:p text:style-name="P111"><text:span text:style-name="T10">Protokół Nr ..................</text:span><text:span text:style-name="T11"> <text:s text:c="2"/></text:span></text:p>
      <text:p text:style-name="P89"/>
      <text:p text:style-name="P90">Inwentaryzacji gotówki w kasie ........................................................... przeprowadzonej <text:s text:c="12"/>w dniu.............. w godzinach od.................. do......................... przez zespół spisowy powołany Zarządzeniem Starosty Powiatu z dnia <text:s/>.................... w składzie :</text:p>
      <text:p text:style-name="P90">1. przewodniczący..........................................................</text:p>
      <text:p text:style-name="P90">2. członek .......................................................................</text:p>
      <text:p text:style-name="P90">3. członek .......................................................................</text:p>
      <text:p text:style-name="P90">4. członek .......................................................................</text:p>
      <text:p text:style-name="P90">5. członek .......................................................................</text:p>
      <text:p text:style-name="P90">oraz w obecności : ...........................................................</text:p>
      <text:p text:style-name="P90">Inwentaryzację przeprowadzono w obecności osoby materialnie odpowiedzialnej tj. .........................................................................................................................................</text:p>
      <text:p text:style-name="P106"/>
      <text:p text:style-name="P90">W toku inwentaryzacji stwierdzono co następuje:</text:p>
      <text:list text:style-name="WW8Num12">
        <text:list-item>
          <text:p text:style-name="P92">Saldo raportu kasowego Nr RK/W <text:s text:c="2"/>z dnia <text:s/>...................... </text:p>
          <text:p text:style-name="P92">do konta bankowego <text:span text:style-name="T13">85 1240 1402 1111 0000 1201 6648 </text:span>wynosi..........................</text:p>
          <text:p text:style-name="P51">ostatni Nr KP <text:s text:c="2"/>...............</text:p>
          <text:p text:style-name="P51">ostatni Nr KW <text:s/>...............</text:p>
        </text:list-item>
        <text:list-item>
          <text:p text:style-name="P92">Saldo raportu kasowego Nr RK/DP z dnia ..................... </text:p>
          <text:p text:style-name="P92">do konta bankowego <text:span text:style-name="T13">34 1240 1402 1111 0000 1201 6693</text:span><text:span text:style-name="T14"> </text:span>wynosi...........................</text:p>
          <text:p text:style-name="P51">ostatni Nr KP <text:s text:c="2"/>...............</text:p>
          <text:p text:style-name="P51">ostatni Nr KW <text:s/>...............</text:p>
        </text:list-item>
        <text:list-item>
          <text:p text:style-name="P92">Saldo raportu kasowego Nr RK/DP/Depozyty z dnia ....................</text:p>
          <text:p text:style-name="P92">do konta bankowego <text:span text:style-name="T13">94 1240 1402 1111 0000 1201 6680</text:span><text:span text:style-name="T14"> </text:span>wynosi...........................</text:p>
          <text:p text:style-name="P51">ostatni Nr KP <text:s text:c="2"/>...............</text:p>
          <text:p text:style-name="P51">ostatni Nr KW <text:s/>...............</text:p>
        </text:list-item>
        <text:list-item>
          <text:p text:style-name="P92">Saldo raportu kasowego Nr RK/DSP <text:s/>z dnia ...................... </text:p>
          <text:p text:style-name="P92">do konta bankowego <text:span text:style-name="T13">44 1240 1402 1111 0000 1201 6707 </text:span><text:span text:style-name="T15">wynosi...........................</text:span></text:p>
          <text:p text:style-name="P51">ostatni Nr KP <text:s text:c="2"/>...............</text:p>
          <text:p text:style-name="P63">ostatni Nr KW <text:s/>...............</text:p>
        </text:list-item>
        <text:list-item>
          <text:p text:style-name="P109"><text:soft-page-break/>Saldo raportu kasowego Nr RK/GG z dnia .........................</text:p>
          <text:p text:style-name="P92"><text:span text:style-name="T15">do konta bankowego </text:span><text:span text:style-name="T13">04 1240 1402 111100001201 6651 </text:span><text:span text:style-name="T15">wynosi.........................</text:span></text:p>
          <text:p text:style-name="P51">ostatni Nr KP <text:s text:c="2"/>...............</text:p>
          <text:p text:style-name="P63">ostatni Nr KW <text:s/>...............</text:p>
        </text:list-item>
        <text:list-item>
          <text:p text:style-name="P92">Saldo raportu kasowego Nr RK/ZFŚS z dnia .......................</text:p>
          <text:p text:style-name="P92">do konta bankowego <text:span text:style-name="T13">74 1240 1402 1111 0000 1201 6749</text:span><text:span text:style-name="T14"> </text:span>wynosi ..........................</text:p>
          <text:p text:style-name="P51">ostatni Nr KP <text:s text:c="2"/>...............</text:p>
          <text:p text:style-name="P51">ostatni Nr KW <text:s/>...............</text:p>
        </text:list-item>
        <text:list-item>
          <text:p text:style-name="P92">Saldo raportu kasowego Nr................................................. z dnia........................... </text:p>
          <text:p text:style-name="P92">do konta bankowego <text:span text:style-name="T13">60 1240 1402 1111 0000 1201 6710</text:span><text:span text:style-name="T14"> <text:s/></text:span>wynosi.........................</text:p>
          <text:p text:style-name="P51">ostatni Nr KP <text:s text:c="2"/>...............</text:p>
          <text:p text:style-name="P51">ostatni Nr KW <text:s/>...............</text:p>
        </text:list-item>
        <text:list-item>
          <text:p text:style-name="P92">Ogółem stan gotówki w/g raportów kasowych wynosi............................................</text:p>
        </text:list-item>
        <text:list-item>
          <text:p text:style-name="P107">Rzeczywisty stan gotówki wynosi........................................</text:p>
        </text:list-item>
      </text:list>
      <text:p text:style-name="P108"/>
      <text:p text:style-name="P90">Stan czeków gotówkowych do w/w kont bankowych od Nr ...................................... <text:s text:c="8"/>do Nr ............................................ szt. .....................</text:p>
      <text:p text:style-name="P108"/>
      <text:p text:style-name="P90">Protokół niniejszy sporządzono w dwóch jednobrzmiących egzemplarzach <text:s text:c="2"/>z których jeden pozostawiono w kasie. W związku z ustaleniami zawartymi <text:s text:c="2"/>w niniejszym protokole osoba materialnie odpowiedzialna nie wniosła zastrzeżeń – wniosła następujące zastrzeżenia.....................................................................................</text:p>
      <text:p text:style-name="P90"/>
      <text:p text:style-name="P90">Zespół spisowy :<text:tab/><text:tab/><text:tab/><text:tab/> <text:s text:c="5"/><text:tab/> <text:s text:c="4"/>Osoba materialnie odpowiedzialna</text:p>
      <text:p text:style-name="P90"/>
      <text:p text:style-name="P110"><text:span text:style-name="T16">1. ...................................................<text:tab/> <text:s text:c="10"/>......................................................</text:span><text:tab/><text:tab/> <text:s text:c="12"/></text:p>
      <text:p text:style-name="P90">2. ...................................................<text:tab/> <text:s text:c="14"/></text:p>
      <text:p text:style-name="P90">3. ...................................................<text:tab/> <text:s text:c="13"/></text:p>
      <text:p text:style-name="P90">4. ...................................................</text:p>
      <text:p text:style-name="P91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." style:num-format="1">
        <style:list-level-properties text:space-before="1.482cm" text:min-label-width="0.635cm"/>
      </text:list-level-style-number>
      <text:list-level-style-number text:level="3" style:num-suffix="." style:num-format="1">
        <style:list-level-properties text:space-before="2.117cm" text:min-label-width="0.635cm"/>
      </text:list-level-style-number>
      <text:list-level-style-number text:level="4" style:num-suffix="." style:num-format="1">
        <style:list-level-properties text:space-before="2.752cm" text:min-label-width="0.635cm"/>
      </text:list-level-style-number>
      <text:list-level-style-number text:level="5" style:num-suffix="." style:num-format="1">
        <style:list-level-properties text:space-before="3.387cm" text:min-label-width="0.635cm"/>
      </text:list-level-style-number>
      <text:list-level-style-number text:level="6" style:num-suffix="." style:num-format="1">
        <style:list-level-properties text:space-before="4.022cm" text:min-label-width="0.635cm"/>
      </text:list-level-style-number>
      <text:list-level-style-number text:level="7" style:num-suffix="." style:num-format="1">
        <style:list-level-properties text:space-before="4.657cm" text:min-label-width="0.635cm"/>
      </text:list-level-style-number>
      <text:list-level-style-number text:level="8" style:num-suffix="." style:num-format="1">
        <style:list-level-properties text:space-before="5.292cm" text:min-label-width="0.635cm"/>
      </text:list-level-style-number>
      <text:list-level-style-number text:level="9" style:num-suffix="." style:num-format="1">
        <style:list-level-properties text:space-before="5.92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." style:num-format="1">
        <style:list-level-properties text:space-before="1.482cm" text:min-label-width="0.635cm"/>
      </text:list-level-style-number>
      <text:list-level-style-number text:level="3" style:num-suffix="." style:num-format="1">
        <style:list-level-properties text:space-before="2.117cm" text:min-label-width="0.635cm"/>
      </text:list-level-style-number>
      <text:list-level-style-number text:level="4" style:num-suffix="." style:num-format="1">
        <style:list-level-properties text:space-before="2.752cm" text:min-label-width="0.635cm"/>
      </text:list-level-style-number>
      <text:list-level-style-number text:level="5" style:num-suffix="." style:num-format="1">
        <style:list-level-properties text:space-before="3.387cm" text:min-label-width="0.635cm"/>
      </text:list-level-style-number>
      <text:list-level-style-number text:level="6" style:num-suffix="." style:num-format="1">
        <style:list-level-properties text:space-before="4.022cm" text:min-label-width="0.635cm"/>
      </text:list-level-style-number>
      <text:list-level-style-number text:level="7" style:num-suffix="." style:num-format="1">
        <style:list-level-properties text:space-before="4.657cm" text:min-label-width="0.635cm"/>
      </text:list-level-style-number>
      <text:list-level-style-number text:level="8" style:num-suffix="." style:num-format="1">
        <style:list-level-properties text:space-before="5.292cm" text:min-label-width="0.635cm"/>
      </text:list-level-style-number>
      <text:list-level-style-number text:level="9" style:num-suffix="." style:num-format="1">
        <style:list-level-properties text:space-before="5.92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5T11:45:05</meta:creation-date>
    <dc:date>2008-03-03T08:56:12</dc:date>
    <meta:print-date>2008-02-26T14:56:29</meta:print-date>
    <meta:editing-cycles>8</meta:editing-cycles>
    <meta:editing-duration>PT1H4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91" meta:word-count="1119" meta:character-count="17234"/>
  </office:meta>
</office:document-meta>
</file>