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margin-left="0.582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 style:list-style-name="L2">
      <style:paragraph-properties fo:margin-left="0.582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 style:list-style-name="L2">
      <style:paragraph-properties fo:margin-left="0.582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0.84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 style:list-style-name="L2">
      <style:paragraph-properties fo:margin-left="0.582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0.635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609cm" fo:margin-right="0cm" fo:line-height="15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609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609cm" fo:margin-right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609cm" fo:margin-right="0cm" fo:line-height="150%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609cm" fo:margin-right="0cm" fo:line-height="15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609cm" fo:margin-right="0cm" fo:line-height="15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Zarządzenia Nr 27 / 2007</text:p>
      <text:p text:style-name="P1">Starosty Skarżyskiego z dnia 07.05.2007r.</text:p>
      <text:p text:style-name="P1"/>
      <text:p text:style-name="P2">POWIATOWY ZESPÓŁ REAGOWANIA KRYZYSOWEGO</text:p>
      <text:p text:style-name="P2"/>
      <text:p text:style-name="P3">SZEF <text:s text:c="20"/><text:span text:style-name="T1">Naczelnik WZK, OLiSO</text:span></text:p>
      <text:p text:style-name="P3">Z – CA SZEFA <text:s text:c="4"/><text:span text:style-name="T1">Komendant Powiatowy PSP</text:span></text:p>
      <text:p text:style-name="P4"/>
      <text:p text:style-name="P3">Grupy robocze o charakterze stałym</text:p>
      <text:list text:style-name="L1">
        <text:list-item>
          <text:p text:style-name="P5">GRUPA PLANOWANIA CYWILNEGO</text:p>
        </text:list-item>
      </text:list>
      <text:list text:style-name="L2">
        <text:list-item>
          <text:p text:style-name="P6">Oficer Komendy Powiatowej PSP,</text:p>
        </text:list-item>
        <text:list-item>
          <text:p text:style-name="P7">Oficer Komendy Powiatowej Policji,</text:p>
        </text:list-item>
        <text:list-item>
          <text:p text:style-name="P7">Naczelnik Wydziału Organizacyjnego,</text:p>
        </text:list-item>
        <text:list-item>
          <text:p text:style-name="P7">Inspektor Wydziału Ochrony Środowiska, Rolnictwa i Leśnictwa,</text:p>
        </text:list-item>
        <text:list-item>
          <text:p text:style-name="P8">Inspektor Wydziału Geodezji, Kartografii, Katastru i Gospodarki Nieruchomościami.</text:p>
          <text:p text:style-name="P9">II. GRUPA MONITOROWANIA, PROGNOZ I ANALIZ</text:p>
        </text:list-item>
        <text:list-item>
          <text:p text:style-name="P10">Naczelnik Wydziału Ochrony Środowiska, Rolnictwa i Leśnictwa,</text:p>
        </text:list-item>
        <text:list-item>
          <text:p text:style-name="P10">Oficer Komendy Powiatowej PSP,</text:p>
        </text:list-item>
        <text:list-item>
          <text:p text:style-name="P10">Oficer Komendy Powiatowej Policji,</text:p>
        </text:list-item>
        <text:list-item>
          <text:p text:style-name="P10">Inspektor WZK,OLiSO – Kierownik Kancelarii Tajnej</text:p>
        </text:list-item>
        <text:list-item>
          <text:p text:style-name="P10">Inspektor Zarządu Dróg Powiatowych</text:p>
          <text:p text:style-name="P10"/>
        </text:list-item>
      </text:list>
      <text:p text:style-name="P11">Grupy robocze o charakterze czasowym</text:p>
      <text:p text:style-name="P12">I. <text:s text:c="2"/>GRUPA OPERACJI I ORGANIZACJI DZIAŁAŃ</text:p>
      <text:p text:style-name="P13"><text:span text:style-name="T1">-</text:span> <text:s/><text:span text:style-name="T1">Członek Zarządu,</text:span></text:p>
      <text:p text:style-name="P14">- <text:s text:c="2"/><text:span text:style-name="T2">I Zastępca Komendanta Powiatowego Policji,</text:span></text:p>
      <text:p text:style-name="P15">- <text:s text:c="2"/>Oficer Komendy Powiatowej PSP,</text:p>
      <text:p text:style-name="P15">- <text:s text:c="2"/>Dyrektor Zarządu Dróg Powiatowych,</text:p>
      <text:p text:style-name="P15">- <text:s text:c="2"/>Powiatowy Inspektor Nadzoru Budowlanego.</text:p>
      <text:p text:style-name="P16">II. <text:s/>GRUPA ZABEZPIECZENIA LOGISTYCZNEGO</text:p>
      <text:p text:style-name="P15">- <text:s text:c="2"/>Naczelnik Wydziału Finansowego,</text:p>
      <text:p text:style-name="P17">- <text:s text:c="2"/>Naczelnik Wydziału Edukacji, Kultury, Sportu i Turystyki,</text:p>
      <text:p text:style-name="P17">- <text:s text:c="2"/>Oficer Komendy Powiatowej PSP,</text:p>
      <text:p text:style-name="P17">- <text:s text:c="2"/>Oficer Komendy Powiatowej Policji,</text:p>
      <text:p text:style-name="P17">- <text:s text:c="2"/>Referent Wydziału Organizacyjnego.</text:p>
      <text:p text:style-name="P18">III. GRUPA OPIEKI ZDROWOTNEJ I POMOCY SOCJALNO <text:line-break/>- BYTOWEJ</text:p>
      <text:p text:style-name="P17">- <text:s text:c="2"/>Z – ca Dyrektora Zespołu Opieki Zdrowotnej,</text:p>
      <text:p text:style-name="P17">- <text:s text:c="2"/>Naczelnik Wydziału Zdrowia,</text:p>
      <text:p text:style-name="P17">- <text:s text:c="2"/>Dyrektor Powiatowego Centrum Pomocy Rodzinie,</text:p>
      <text:p text:style-name="P17">- <text:s text:c="2"/>Państwowy Powiatowy Inspektor Weterynarii,</text:p>
      <text:p text:style-name="P17">- <text:s text:c="2"/>Państwowy Powiatowy Inspektor Sanitarny.</text:p>
      <text:p text:style-name="P19"/>
      <text:p text:style-name="P19"><text:tab/>Oficerów Komendy Powiatowej PSP, Komendy Powiatowej Policji (członków Zespołu) wyznaczą personalnie Komendanci, o czym powiadomią pisemnie Szefa Zespołu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7-06-14T10:56:33</meta:creation-date>
    <dc:date>2007-06-14T10:57:26</dc:date>
    <dc:language>pl-PL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193" meta:character-count="1683"/>
  </office:meta>
</office:document-meta>
</file>