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ZARZĄDZENIE NR <text:s text:c="3"/>13 <text:s/>/2008</text:p>
      <text:p text:style-name="P1"><text:tab/><text:tab/><text:tab/>STAROSTY <text:s/>SKARŻYSKIEGO</text:p>
      <text:p text:style-name="P1"><text:tab/><text:tab/><text:tab/>z <text:s/>dnia <text:s/>28 <text:s/>lutego <text:s/>2008 <text:s/>roku.</text:p>
      <text:p text:style-name="P1"/>
      <text:p text:style-name="P1">w sprawie: powołania składu III kadencji <text:s/>Komisji Bezpieczeństwa i Porządku Obywateli.</text:p>
      <text:p text:style-name="P1"/>
      <text:p text:style-name="P2"><text:tab/>Na podstawie art.38 a ust 1, ust 5 , ust 7 i ust 9 ustawy z dnia 5 czerwca 1998 roku <text:s text:c="17"/>o samorządzie powiatowym (tekst jednolity Dz. U. z 2001 r. Nr 142 poz. 1592 z późniejszymi <text:s/>zmianami), </text:p>
      <text:p text:style-name="P3"/>
      <text:p text:style-name="P1"><text:s text:c="39"/>Starosta Skarżyski zarządza, co następuje:</text:p>
      <text:p text:style-name="P3"><text:span text:style-name="T1"><text:tab/><text:tab/><text:tab/><text:tab/></text:span><text:span text:style-name="T2">§ 1</text:span></text:p>
      <text:p text:style-name="P4"/>
      <text:p text:style-name="P5">Powołuję <text:s/>Komisję <text:s/>Bezpieczeństwa i Porządku Obywateli III kadencji w następującym składzie:</text:p>
      <text:p text:style-name="P5"/>
      <text:p text:style-name="P5">1.Leszek Lepiarz- członek komisji, Wicestarosta Powiatu Skarżyskiego;</text:p>
      <text:p text:style-name="P5">2.Roman Wojcieszek- członek komisji, Prezydent Miasta Skarżysko_Kamienna;</text:p>
      <text:p text:style-name="P5">3.Małgorzata Półtorak- członek komisji , Dyrektor PCPR;</text:p>
      <text:p text:style-name="P5">4.Ireneusz Warchałowski- członek komisji, Radny Powiatu Skarżyskiego;</text:p>
      <text:p text:style-name="P5">5.Marcin Ożóg- członek komisji, Radny Powiatu Skarżyskiego;</text:p>
      <text:p text:style-name="P5"/>
      <text:p text:style-name="P5">6.Dariusz Duda- uczestnik prac komisji z głosem doradczym, Komendant Powiatowej Policji <text:s text:c="15"/>w Skarżysku- Kamiennej;</text:p>
      <text:p text:style-name="P5">7.Sylwester Hamera- uczestnik prac komisji z głosem doradczym, Komendant Powiatowy Państwowej Straży Pożarnej;</text:p>
      <text:p text:style-name="P5">8.Anna Chrzanowska- uczestnik prac komisji z głosem doradczym, Państwowy Powiatowy Inspektor Sanitarny w Skarżysku- Kamiennej;</text:p>
      <text:p text:style-name="P5">9.Krzysztof Bąk- uczestnik prac komisji z głosem doradczym, Powiatowy Lekarz Weterynarii <text:s text:c="14"/>w Skarżysku- Kamiennej;</text:p>
      <text:p text:style-name="P5">10.Roman Białek- uczestnik prac komisji z głosem doradczym, Dyrektor PUP w Skarżysku <text:s text:c="18"/>– Kamiennej.</text:p>
      <text:p text:style-name="P5">11.Lech Midura- uczestnik prac komisji z głosem doradczym, Koordynator do Spraw Bezpieczeństwa i Porządku Publicznego;</text:p>
      <text:p text:style-name="P5">12.Krzysztof <text:s/>Olczyk- uczestnik prac komisji z głosem doradczym, Naczelnik Sekcji Prewencji Komendy Powiatowej Policji <text:s/>w Skarżysku- Kamiennej;</text:p>
      <text:p text:style-name="P5">13.Krzysztof Obarski- uczestnik prac komisji z głosem doradczym, Naczelnik Sekcji Ruchu Drogowego Komendy Powiatowej Policji <text:s/>w Skarżysku- Kamiennej.</text:p>
      <text:p text:style-name="P5"/>
      <text:p text:style-name="P3"><text:span text:style-name="T1"><text:s/><text:tab/><text:tab/><text:tab/><text:tab/></text:span><text:span text:style-name="T2">§ 2</text:span></text:p>
      <text:p text:style-name="P5">Kadencja <text:s/>Komisji Bezpieczeństwa i Porządku Publicznego Powiatu <text:s/>Skarżyskiego <text:s/>trwa trzy lata począwszy od dnia 29 lutego 2008 roku.</text:p>
      <text:p text:style-name="P3"><text:span text:style-name="T1"><text:tab/><text:tab/><text:tab/><text:tab/></text:span><text:span text:style-name="T2">§ 3</text:span></text:p>
      <text:p text:style-name="P5">Zarządzenie wchodzi w życie z dniem 29 lutego <text:s/>2008 roku.</text:p>
      <text:p text:style-name="P5"/>
      <text:p text:style-name="P1"><text:span text:style-name="T3"><text:tab/><text:tab/><text:tab/><text:tab/><text:tab/></text:span><text:span text:style-name="T1">Starosta Skarżyski <text:s text:c="25"/><text:tab/><text:tab/><text:tab/></text:span></text:p>
      <text:p text:style-name="P4"><text:tab/><text:tab/><text:tab/><text:tab/> <text:s text:c="17"/>Jerzy <text:s text:c="4"/>Żmijewski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8-03-14T08:31:56</meta:creation-date>
    <dc:date>2008-03-14T08:32:46</dc:date>
    <meta:print-date>2008-02-28T13:25:35</meta:print-date>
    <dc:language>en-US</dc:language>
    <meta:editing-cycles>3</meta:editing-cycles>
    <meta:editing-duration>PT4H5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279" meta:character-count="2198"/>
  </office:meta>
</office:document-meta>
</file>