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956cm" fo:margin-left="0cm" fo:margin-right="-0.258cm" table:align="margins"/>
    </style:style>
    <style:style style:name="Tabela2.A" style:family="table-column">
      <style:table-column-properties style:column-width="0.873cm" style:rel-column-width="2204*"/>
    </style:style>
    <style:style style:name="Tabela2.B" style:family="table-column">
      <style:table-column-properties style:column-width="8.202cm" style:rel-column-width="20709*"/>
    </style:style>
    <style:style style:name="Tabela2.C" style:family="table-column">
      <style:table-column-properties style:column-width="2.884cm" style:rel-column-width="7281*"/>
    </style:style>
    <style:style style:name="Tabela2.D" style:family="table-column">
      <style:table-column-properties style:column-width="5.054cm" style:rel-column-width="12759*"/>
    </style:style>
    <style:style style:name="Tabela2.E" style:family="table-column">
      <style:table-column-properties style:column-width="2.963cm" style:rel-column-width="7482*"/>
    </style:style>
    <style:style style:name="Tabela2.F" style:family="table-column">
      <style:table-column-properties style:column-width="5.981cm" style:rel-column-width="151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Planowane wydatkowanie środków w zakresie rehabilitacji społecznej osób niepełnosprawnych na 2011 r.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Zadanie</text:p>
          </table:table-cell>
          <table:table-cell table:style-name="Tabela2.A1" office:value-type="string">
            <text:p text:style-name="Table_20_Contents">Art. ustawy </text:p>
            <text:p text:style-name="Table_20_Contents">o rehabilitacji...</text:p>
          </table:table-cell>
          <table:table-cell table:style-name="Tabela2.A1" office:value-type="string">
            <text:p text:style-name="Table_20_Contents">Wysokość środków w zł ustalona Uchwałą Nr 80/IX/2011 z dnia 30.06.2011 r.</text:p>
          </table:table-cell>
          <table:table-cell table:style-name="Tabela2.A1" office:value-type="string">
            <text:p text:style-name="Table_20_Contents">Przeniesienie</text:p>
          </table:table-cell>
          <table:table-cell table:style-name="Tabela2.F1" office:value-type="string">
            <text:p text:style-name="Table_20_Contents">Wysokość środków w poszczególnych zadaniach po przeniesieniu (w zł)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Dofinansowanie kosztów działania Warsztatów Terapii Zajęciowej</text:p>
          </table:table-cell>
          <table:table-cell table:style-name="Tabela2.B2" office:value-type="string">
            <text:p text:style-name="Table_20_Contents">Art.35 a ust.1 pkt 8</text:p>
          </table:table-cell>
          <table:table-cell table:style-name="Tabela2.B2" office:value-type="string">
            <text:p text:style-name="P5">1.080.108,00</text:p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>1.080.108,00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Dofinansowanie turnusów rehabilitacyjnych</text:p>
          </table:table-cell>
          <table:table-cell table:style-name="Tabela2.B2" office:value-type="string">
            <text:p text:style-name="Table_20_Contents">Art. 35 a ust.1 pkt 7 a</text:p>
          </table:table-cell>
          <table:table-cell table:style-name="Tabela2.B2" office:value-type="string">
            <text:p text:style-name="P5">240.000,00</text:p>
          </table:table-cell>
          <table:table-cell table:style-name="Tabela2.B2" office:value-type="string">
            <text:p text:style-name="P5">-3.702,00</text:p>
          </table:table-cell>
          <table:table-cell table:style-name="Tabela2.F2" office:value-type="string">
            <text:p text:style-name="P5">236.298,00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Dofinansowanie sportu, kultury, rekreacji i turystyki osób niepełnosprawnych</text:p>
          </table:table-cell>
          <table:table-cell table:style-name="Tabela2.B2" office:value-type="string">
            <text:p text:style-name="Table_20_Contents">Art. 35 a ust.1 pkt 7 b</text:p>
          </table:table-cell>
          <table:table-cell table:style-name="Tabela2.B2" office:value-type="string">
            <text:p text:style-name="P5">14.000,00</text:p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>14.000,00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Dofinansowanie zaopatrzenia w sprzęt rehabilitacyjny, przedmioty ortopedyczne i środki pomocnicze</text:p>
          </table:table-cell>
          <table:table-cell table:style-name="Tabela2.B2" office:value-type="string">
            <text:p text:style-name="Table_20_Contents">Art. 35 a ust.1 pkt 7 c</text:p>
          </table:table-cell>
          <table:table-cell table:style-name="Tabela2.B2" office:value-type="string">
            <text:p text:style-name="P5">179.053,00</text:p>
          </table:table-cell>
          <table:table-cell table:style-name="Tabela2.B2" office:value-type="string">
            <text:p text:style-name="P5">+4.368,05</text:p>
          </table:table-cell>
          <table:table-cell table:style-name="Tabela2.F2" office:value-type="string">
            <text:p text:style-name="P5">183.421,05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Likwidacja barier architektonicznych, w komunikowaniu się i technicznych w związku z indywidualnymi potrzebami</text:p>
          </table:table-cell>
          <table:table-cell table:style-name="Tabela2.B2" office:value-type="string">
            <text:p text:style-name="Table_20_Contents">Art. 35 a ust.1 pkt 7 d</text:p>
          </table:table-cell>
          <table:table-cell table:style-name="Tabela2.B2" office:value-type="string">
            <text:p text:style-name="P5">53.077,00</text:p>
          </table:table-cell>
          <table:table-cell table:style-name="Tabela2.B2" office:value-type="string">
            <text:p text:style-name="P5">-666,05</text:p>
          </table:table-cell>
          <table:table-cell table:style-name="Tabela2.F2" office:value-type="string">
            <text:p text:style-name="P5">52.410,95</text:p>
          </table:table-cell>
        </table:table-row>
        <table:table-row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>OGÓŁEM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4">1.566.238,00</text:p>
          </table:table-cell>
          <table:table-cell table:style-name="Tabela2.B2" office:value-type="string">
            <text:p text:style-name="P3"/>
          </table:table-cell>
          <table:table-cell table:style-name="Tabela2.F2" office:value-type="string">
            <text:p text:style-name="P4">1.566.238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gumiła Niziołek</meta:initial-creator>
    <meta:creation-date>2011-12-05T11:07:30.93</meta:creation-date>
    <meta:printed-by>Bogumiła Niziołek</meta:printed-by>
    <meta:print-date>2011-12-05T11:27:39.84</meta:print-date>
    <dc:date>2011-12-16T14:15:26.13</dc:date>
    <dc:creator>Bogumiła Niziołek</dc:creator>
    <meta:editing-duration>PT00H08M4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40" meta:word-count="137" meta:character-count="965"/>
  </office:meta>
</office:document-meta>
</file>