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8cm" fo:margin-left="0cm" fo:margin-right="0.06cm" table:align="margins"/>
    </style:style>
    <style:style style:name="Tabela1.A" style:family="table-column">
      <style:table-column-properties style:column-width="1.453cm" style:rel-column-width="3715*"/>
    </style:style>
    <style:style style:name="Tabela1.B" style:family="table-column">
      <style:table-column-properties style:column-width="4.814cm" style:rel-column-width="12304*"/>
    </style:style>
    <style:style style:name="Tabela1.C" style:family="table-column">
      <style:table-column-properties style:column-width="5.186cm" style:rel-column-width="13255*"/>
    </style:style>
    <style:style style:name="Tabela1.D" style:family="table-column">
      <style:table-column-properties style:column-width="3.944cm" style:rel-column-width="10081*"/>
    </style:style>
    <style:style style:name="Tabela1.E" style:family="table-column">
      <style:table-column-properties style:column-width="6.461cm" style:rel-column-width="16515*"/>
    </style:style>
    <style:style style:name="Tabela1.F" style:family="table-column">
      <style:table-column-properties style:column-width="3.782cm" style:rel-column-width="96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5.398cm"/>
    </style:style>
    <style:style style:name="Tabela1.D5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1.431cm" style:rel-column-width="3648*"/>
    </style:style>
    <style:style style:name="Tabela2.B" style:family="table-column">
      <style:table-column-properties style:column-width="4.868cm" style:rel-column-width="12416*"/>
    </style:style>
    <style:style style:name="Tabela2.C" style:family="table-column">
      <style:table-column-properties style:column-width="5.133cm" style:rel-column-width="13090*"/>
    </style:style>
    <style:style style:name="Tabela2.D" style:family="table-column">
      <style:table-column-properties style:column-width="3.942cm" style:rel-column-width="10054*"/>
    </style:style>
    <style:style style:name="Tabela2.E" style:family="table-column">
      <style:table-column-properties style:column-width="6.479cm" style:rel-column-width="16523*"/>
    </style:style>
    <style:style style:name="Tabela2.F" style:family="table-column">
      <style:table-column-properties style:column-width="3.845cm" style:rel-column-width="980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style:font-size-asian="13pt" style:font-size-complex="13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KONTROLI PRZEPROWADZONYCH W STAROSTWIE POWIATOWYYM W ROKU 2010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4">Jednostka kontrolująca</text:p>
          </table:table-cell>
          <table:table-cell table:style-name="Tabela1.A1" office:value-type="string">
            <text:p text:style-name="P5">Zakres kontroli</text:p>
          </table:table-cell>
          <table:table-cell table:style-name="Tabela1.A1" office:value-type="string">
            <text:p text:style-name="P4">Termin kontroli</text:p>
          </table:table-cell>
          <table:table-cell table:style-name="Tabela1.A1" office:value-type="string">
            <text:p text:style-name="P4">Wnioski pokontrolne</text:p>
          </table:table-cell>
          <table:table-cell table:style-name="Tabela1.F1" office:value-type="string">
            <text:p text:style-name="P4">Stwierdzone naruszenie dyscypliny finansów publicznych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7">Wojewódzki Zespół ds. Orzekania o Niepełnosprawności </text:p>
            <text:p text:style-name="P7"/>
            <text:p text:style-name="P7">( otrzymano w roku 2010)</text:p>
          </table:table-cell>
          <table:table-cell table:style-name="Tabela1.A2" office:value-type="string">
            <text:p text:style-name="P7">Powiatowy Zespół ds. Orzekania o Niepełnosprawności w Skarżysku-Kamiennej </text:p>
            <text:p text:style-name="P7"/>
            <text:p text:style-name="P7">1. Prawidłowość powołania Powiatowego Zespołu ds. Orzekania o Niepełnosprawności w Skarżysku-Kamiennej.</text:p>
            <text:p text:style-name="P7">2. Baza lokalowa.</text:p>
            <text:p text:style-name="P7">3. Przebieg postępowania orzecznictwa powiatowego Zespołu.</text:p>
            <text:p text:style-name="P7">4. Kontrola wydanych orzeczeń <text:s/>o niepełnosprawności i stopniu niepełnosprawności.</text:p>
            <text:p text:style-name="P7">5. Skład osobowy Zespołu.</text:p>
            <text:p text:style-name="P7">6. Terminy realizacji spraw i odwołań.</text:p>
            <text:p text:style-name="P7">7. Realizacja zadań w zakresie przetwarzania <text:soft-page-break/>danych osobowych.</text:p>
            <text:p text:style-name="P7">8. Realizacja zadań w zakresie wydawania skierowań na badania specalistyczne.</text:p>
            <text:p text:style-name="P7"/>
          </table:table-cell>
          <table:table-cell table:style-name="Tabela1.A2" office:value-type="string">
            <text:p text:style-name="P6">1 lipca 2009 – 23 listopada 2009</text:p>
          </table:table-cell>
          <table:table-cell table:style-name="Tabela1.A2" office:value-type="string">
            <text:p text:style-name="P8">1. Słaba baza lokalowa – małe pomieszczenie. Wskazane przeniesienie zespołu do większych pomieszczeń.</text:p>
            <text:p text:style-name="P8">2. Zaleca się powołanie seketarza do Powiatowego Zespołu ds. Orzekania o Niepełnosprawności.</text:p>
          </table:table-cell>
          <table:table-cell table:style-name="Tabela1.F2" office:value-type="string">
            <text:p text:style-name="P6">-----------------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7">Wojewoda Świętokrzyski – Wydział</text:p>
            <text:p text:style-name="P7">Prawny, Nadzoru i Kontroli ŚUW</text:p>
          </table:table-cell>
          <table:table-cell table:style-name="Tabela1.A2" office:value-type="string">
            <text:p text:style-name="P7">Organizacja przyjmowania skarg i wniosków oraz <text:s text:c="2"/>działania organu wykonawczego (uchwały Zarządu Powiatu.)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6">7 maja 2010 roku</text:p>
          </table:table-cell>
          <table:table-cell table:style-name="Tabela1.A2" office:value-type="string">
            <text:p text:style-name="P8">1. Zwrócić uwagę na terminowość i sposób załatwiania skarg zgodnie z k.p.a.</text:p>
            <text:p text:style-name="P8">2. Poprawnie kwalifikować skargi .</text:p>
            <text:p text:style-name="P8">3. Poprawniw wypełniac rubryki w Centralnym Rejestrze Skargi i Wniosków.</text:p>
            <text:p text:style-name="P8">4.Wypełniać puste pola pozostawione w treści 1 uchwały ( termin realizacji).</text:p>
            <text:p text:style-name="P8">5. Prowadzić prawidłową numerację uchwał Zarządu Powiatu.</text:p>
          </table:table-cell>
          <table:table-cell table:style-name="Tabela1.F2" office:value-type="string">
            <text:p text:style-name="P6">--------------------</text:p>
          </table:table-cell>
        </table:table-row>
        <table:table-row table:style-name="Tabela1.4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7">Zakład Ubezpieczeń Społecznych <text:s/>o/Kielce</text:p>
          </table:table-cell>
          <table:table-cell table:style-name="Tabela1.A2" office:value-type="string">
            <text:p text:style-name="P7">Starostwo Powiatowe Zgodnie z ustawą ZUS </text:p>
          </table:table-cell>
          <table:table-cell table:style-name="Tabela1.A2" office:value-type="string">
            <text:p text:style-name="P6"><text:s/>18.06.2010 – 29.06.2010</text:p>
          </table:table-cell>
          <table:table-cell table:style-name="Tabela1.A2" office:value-type="string">
            <text:p text:style-name="P6">Nie wydano zaleceń </text:p>
          </table:table-cell>
          <table:table-cell table:style-name="Tabela1.F2" office:value-type="string">
            <text:p text:style-name="P6">-------------</text:p>
          </table:table-cell>
        </table:table-row>
        <text:soft-page-break/>
        <table:table-row>
          <table:table-cell table:style-name="Tabela1.A2" office:value-type="string">
            <text:p text:style-name="P6"/>
            <text:p text:style-name="P6"/>
            <text:p text:style-name="P6">4.</text:p>
          </table:table-cell>
          <table:table-cell table:style-name="Tabela1.A2" office:value-type="string">
            <text:p text:style-name="P7">Wojewoda Świętokrzyski WiIG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>Prawidłowość gospodarowania nieruchomościami Skarbu Państwa</text:p>
          </table:table-cell>
          <table:table-cell table:style-name="Tabela1.D5" office:value-type="date" office:date-value="2010-10-04">
            <text:p text:style-name="P6">4.10.2010</text:p>
          </table:table-cell>
          <table:table-cell table:style-name="Tabela1.A2" office:value-type="string">
            <text:p text:style-name="P7">1. <text:s/>Niezgodne z zasadami gospodarki czynności związane z aktualizacją opłat rocznych z tytułu trwałego zarządu i użytkowania wieczystego.</text:p>
            <text:p text:style-name="P7">2. Należy doprowadzic do zgodności planu wykorzystania zasobu nieruchomości SP do zapisów ustawowych.</text:p>
            <text:p text:style-name="P7"/>
            <text:p text:style-name="P7"/>
          </table:table-cell>
          <table:table-cell table:style-name="Tabela1.F2" office:value-type="string">
            <text:p text:style-name="P12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7"/>
              <text:p text:style-name="P7"/>
              <text:p text:style-name="P7"/>
              <text:p text:style-name="P7"><text:s/>5.</text:p>
            </table:table-cell>
            <table:table-cell table:style-name="Tabela2.A1" office:value-type="string">
              <text:p text:style-name="P7">Wojewoda Świętokrzyski WiIG</text:p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ela2.A1" office:value-type="string">
              <text:p text:style-name="P7">Zadania wynikające z ustawy o scalaniu i wymianie gruntów oraz wykorzystanie środków finansowych w dziale 010 – rolnictwo i łowiectwo.</text:p>
            </table:table-cell>
            <table:table-cell table:style-name="Tabela2.A1" office:value-type="string">
              <text:p text:style-name="P7"/>
              <text:p text:style-name="P6">16.12.2010</text:p>
            </table:table-cell>
            <table:table-cell table:style-name="Tabela2.A1" office:value-type="string">
              <text:p text:style-name="P7"/>
            </table:table-cell>
            <table:table-cell table:style-name="Tabela2.F1" office:value-type="string">
              <text:p text:style-name="P9"/>
            </table:table-cell>
          </table:table-row>
        </table:table-header-rows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0-10T10:08:51</meta:creation-date>
    <dc:date>2011-01-17T12:32:00.40</dc:date>
    <meta:print-date>2008-10-10T10:57:08</meta:print-date>
    <dc:language>pl-PL</dc:language>
    <meta:editing-cycles>8</meta:editing-cycles>
    <meta:editing-duration>PT01H41M26S</meta:editing-duration>
    <meta:document-statistic meta:table-count="2" meta:image-count="0" meta:object-count="0" meta:page-count="3" meta:paragraph-count="50" meta:word-count="289" meta:character-count="2219"/>
    <meta:user-defined meta:name="Info 1"/>
    <meta:user-defined meta:name="Info 2"/>
    <meta:user-defined meta:name="Info 3"/>
    <meta:user-defined meta:name="Info 4"/>
  </office:meta>
</office:document-meta>
</file>