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Georgia" fo:font-size="13pt" fo:language="pl" fo:country="PL" style:text-underline-style="solid" style:text-underline-width="auto" style:text-underline-color="font-color" fo:font-weight="bold" style:font-name-asian="Lucida Sans Unicode" style:font-size-asian="13pt" style:language-asian="none" style:country-asian="none" style:font-weight-asian="bold" style:font-name-complex="Tahoma" style:font-size-complex="13pt" style:language-complex="none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Georgia" fo:font-size="13pt" fo:language="pl" fo:country="PL" style:text-underline-style="solid" style:text-underline-width="auto" style:text-underline-color="font-color" fo:font-weight="bold" style:font-name-asian="Lucida Sans Unicode" style:font-size-asian="13pt" style:language-asian="none" style:country-asian="none" style:font-weight-asian="bold" style:font-name-complex="Tahoma" style:font-size-complex="13pt" style:language-complex="none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Georgia" fo:font-size="13pt" fo:language="pl" fo:country="PL" fo:font-weight="bold" style:font-name-asian="Lucida Sans Unicode" style:font-size-asian="13pt" style:language-asian="none" style:country-asian="none" style:font-weight-asian="bold" style:font-name-complex="Tahoma" style:font-size-complex="13pt" style:language-complex="none" style:country-complex="none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font-size="13pt" fo:language="pl" fo:country="PL" fo:font-weight="bold" style:font-name-asian="Lucida Sans Unicode" style:font-size-asian="13pt" style:language-asian="none" style:country-asian="none" style:font-weight-asian="bold" style:font-name-complex="Tahoma" style:font-size-complex="13pt" style:language-complex="none" style:country-complex="none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Georgia" fo:font-size="15pt" fo:language="pl" fo:country="PL" fo:font-weight="bold" style:font-name-asian="Lucida Sans Unicode" style:font-size-asian="15pt" style:language-asian="none" style:country-asian="none" style:font-weight-asian="bold" style:font-name-complex="Tahoma" style:font-size-complex="15pt" style:language-complex="none" style:country-complex="none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fo:font-size="15pt" fo:language="pl" fo:country="PL" fo:font-weight="bold" style:font-name-asian="Lucida Sans Unicode" style:font-size-asian="15pt" style:language-asian="none" style:country-asian="none" style:font-weight-asian="bold" style:font-name-complex="Tahoma" style:font-size-complex="15pt" style:language-complex="none" style:country-complex="none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size="16pt" fo:language="pl" fo:country="PL" fo:font-weight="bold" style:font-name-asian="Lucida Sans Unicode" style:font-size-asian="16pt" style:language-asian="none" style:country-asian="none" style:font-weight-asian="bold" style:font-name-complex="Tahoma" style:font-size-complex="16pt" style:language-complex="none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Georgia" fo:font-size="16pt" fo:language="pl" fo:country="PL" fo:font-weight="bold" style:font-name-asian="Lucida Sans Unicode" style:font-size-asian="16pt" style:language-asian="none" style:country-asian="none" style:font-weight-asian="bold" style:font-name-complex="Tahoma" style:font-size-complex="16pt" style:language-complex="none" style:country-complex="none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6pt" fo:language="pl" fo:country="PL" fo:font-weight="bold" style:font-name-asian="Lucida Sans Unicode" style:font-size-asian="16pt" style:language-asian="none" style:country-asian="none" style:font-weight-asian="bold" style:font-name-complex="Tahoma" style:font-size-complex="16pt" style:language-complex="none" style:country-complex="none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4pt" fo:language="pl" fo:country="PL" fo:font-weight="bold" style:font-name-asian="Times New Roman" style:font-size-asian="14pt" style:language-asian="none" style:country-asian="none" style:font-weight-asian="bold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Times New Roman" style:font-size-asian="11pt" style:language-asian="none" style:country-asian="none" style:font-weight-asian="bold" style:font-name-complex="Times New Roman" style:font-size-complex="12pt" style:language-complex="ar" style:country-complex="SA"/>
    </style:style>
    <style:style style:name="P17" style:family="paragraph" style:parent-style-name="Standard" style:list-style-name="WW8Num1">
      <style:paragraph-properties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19" style:family="paragraph" style:parent-style-name="Standard" style:list-style-name="WW8Num1">
      <style:paragraph-properties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1pt" fo:language="pl" fo:country="PL" fo:font-weight="bold" style:font-name-asian="Times New Roman" style:font-size-asian="11pt" style:language-asian="none" style:country-asian="none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text-properties style:use-window-font-color="true" style:font-name="Arial" fo:font-size="11pt" fo:language="pl" fo:country="PL" fo:font-weight="bold" style:font-name-asian="Times New Roman" style:font-size-asian="11pt" style:language-asian="none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language-complex="ar" style:country-complex="SA"/>
    </style:style>
    <style:style style:name="P24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left="0.661cm" fo:margin-right="0cm" fo:text-align="justify" style:justify-single-word="false" fo:text-indent="-0.609cm" style:auto-text-indent="false">
        <style:tab-stops/>
      </style:paragraph-properties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margin-left="0.635cm" fo:margin-right="0cm" fo:text-align="justify" style:justify-single-word="false" fo:text-indent="-0.609cm" style:auto-text-indent="false">
        <style:tab-stops/>
      </style:paragraph-properties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bold" style:font-name-asian="Times New Roman" style:font-size-asian="11pt" style:language-asian="none" style:country-asian="none" style:font-weight-asian="bold" style:font-name-complex="Times New Roman" style:font-size-complex="12pt" style:language-complex="ar" style:country-complex="SA"/>
    </style:style>
    <style:style style:name="P31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2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0.609cm" fo:margin-right="0cm" fo:text-align="justify" style:justify-single-word="false" fo:text-indent="-0.635cm" style:auto-text-indent="false">
        <style:tab-stops/>
      </style:paragraph-properties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.661cm" fo:margin-right="0cm" fo:text-align="justify" style:justify-single-word="false" fo:text-indent="-0.635cm" style:auto-text-indent="false">
        <style:tab-stops/>
      </style:paragraph-properties>
    </style:style>
    <style:style style:name="P37" style:family="paragraph" style:parent-style-name="Standard">
      <style:paragraph-properties fo:margin-left="0.661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normal" style:font-name-asian="Times New Roman" style:font-size-asian="10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0.661cm" fo:margin-right="0cm" fo:text-align="justify" style:justify-single-word="false" fo:text-indent="-0.661cm" style:auto-text-indent="false">
        <style:tab-stops/>
      </style:paragraph-properties>
    </style:style>
    <style:style style:name="P40" style:family="paragraph" style:parent-style-name="Standard">
      <style:paragraph-properties fo:margin-left="0.635cm" fo:margin-right="0cm" fo:text-align="justify" style:justify-single-word="false" fo:text-indent="-0.582cm" style:auto-text-indent="false">
        <style:tab-stops/>
      </style:paragraph-properties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0.661cm" fo:margin-right="0cm" fo:text-align="justify" style:justify-single-word="false" fo:text-indent="-0.661cm" style:auto-text-indent="false">
        <style:tab-stops>
          <style:tab-stop style:position="-0.026cm"/>
        </style:tab-stops>
      </style:paragraph-properties>
    </style:style>
    <style:style style:name="P43" style:family="paragraph" style:parent-style-name="Standard">
      <style:paragraph-properties fo:margin-left="0.609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609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style:use-window-font-color="true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0.635cm" fo:margin-right="0cm" fo:text-align="justify" style:justify-single-word="false" fo:text-indent="-0.582cm" style:auto-text-indent="false">
        <style:tab-stops/>
      </style:paragraph-properties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47" style:family="paragraph" style:parent-style-name="Standard" style:list-style-name="WW8Num2">
      <style:paragraph-properties fo:margin-left="0.582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0.582cm" fo:margin-right="0cm" fo:text-align="justify" style:justify-single-word="false" fo:text-indent="-0.529cm" style:auto-text-indent="false">
        <style:tab-stops/>
      </style:paragraph-properties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0.609cm" fo:margin-right="0cm" fo:text-align="justify" style:justify-single-word="false" fo:text-indent="-0.529cm" style:auto-text-indent="false">
        <style:tab-stops/>
      </style:paragraph-properties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51" style:family="paragraph" style:parent-style-name="Standard">
      <style:paragraph-properties fo:margin-left="0.661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52" style:family="paragraph" style:parent-style-name="Standard">
      <style:paragraph-properties fo:margin-left="0.609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5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55" style:family="paragraph" style:parent-style-name="Standard">
      <style:paragraph-properties fo:margin-left="0.635cm" fo:margin-right="0cm" fo:text-align="justify" style:justify-single-word="false" fo:text-indent="-0.582cm" style:auto-text-indent="false">
        <style:tab-stops/>
      </style:paragraph-properties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/>
    </style:style>
    <style:style style:name="P58" style:family="paragraph" style:parent-style-name="Footer">
      <style:paragraph-properties fo:text-align="start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59" style:family="paragraph" style:parent-style-name="Footer">
      <style:paragraph-properties fo:margin-left="0.609cm" fo:margin-right="0cm" fo:text-align="justify" style:justify-single-word="false" fo:text-indent="-0.582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60" style:family="paragraph" style:parent-style-name="Foot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61" style:family="paragraph" style:parent-style-name="Footer">
      <style:paragraph-properties fo:margin-left="0.609cm" fo:margin-right="0cm" fo:text-align="justify" style:justify-single-word="false" fo:text-indent="-0.609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62" style:family="paragraph" style:parent-style-name="Footer">
      <style:paragraph-properties fo:margin-left="0.635cm" fo:margin-right="0cm" fo:text-align="justify" style:justify-single-word="false" fo:text-indent="-0.609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63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0.609cm" fo:margin-right="0cm" fo:text-align="justify" style:justify-single-word="false" fo:text-indent="-0.582cm" style:auto-text-indent="false">
        <style:tab-stops/>
      </style:paragraph-properties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0.635cm" fo:margin-right="0cm" fo:text-align="justify" style:justify-single-word="false" fo:text-indent="-0.556cm" style:auto-text-indent="false">
        <style:tab-stops/>
      </style:paragraph-properties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margin-left="0.635cm" fo:margin-right="0cm" fo:text-align="justify" style:justify-single-word="false" fo:text-indent="-0.609cm" style:auto-text-indent="false">
        <style:tab-stops/>
      </style:paragraph-properties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margin-left="0.661cm" fo:margin-right="0cm" fo:text-align="justify" style:justify-single-word="false" fo:text-indent="0cm" style:auto-text-indent="false"/>
      <style:text-properties style:use-window-font-color="true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margin-left="0.661cm" fo:margin-right="0cm" fo:text-align="justify" style:justify-single-word="false" fo:text-indent="-0.609cm" style:auto-text-indent="false">
        <style:tab-stops/>
      </style:paragraph-properties>
    </style:style>
    <style:style style:name="P70" style:family="paragraph" style:parent-style-name="Standard">
      <style:paragraph-properties fo:margin-left="0.661cm" fo:margin-right="0cm" fo:text-align="justify" style:justify-single-word="false" fo:text-indent="-0.635cm" style:auto-text-indent="false">
        <style:tab-stops/>
      </style:paragraph-properties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margin-left="0.661cm" fo:margin-right="0cm" fo:text-align="justify" style:justify-single-word="false" fo:text-indent="-0.609cm" style:auto-text-indent="false">
        <style:tab-stops/>
      </style:paragraph-properties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72" style:family="paragraph" style:parent-style-name="Text_20_body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0.688cm" fo:margin-right="0cm" fo:text-align="justify" style:justify-single-word="false" fo:text-indent="-0.661cm" style:auto-text-indent="false">
        <style:tab-stops/>
      </style:paragraph-properties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fo:margin-left="0.688cm" fo:margin-right="0cm" fo:text-align="justify" style:justify-single-word="false" fo:text-indent="-0.661cm" style:auto-text-indent="false">
        <style:tab-stops/>
      </style:paragraph-properties>
    </style:style>
    <style:style style:name="P75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weight="normal" style:font-name-asian="Times New Roman" style:font-size-asian="10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Standard">
      <style:paragraph-properties fo:margin-left="0.609cm" fo:margin-right="0cm" fo:text-align="justify" style:justify-single-word="false" fo:text-indent="-0.582cm" style:auto-text-indent="false">
        <style:tab-stops/>
      </style:paragraph-properties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79" style:family="paragraph" style:parent-style-name="Standard">
      <style:paragraph-properties fo:margin-left="0.609cm" fo:margin-right="0cm" fo:text-align="justify" style:justify-single-word="false" fo:text-indent="-0.609cm" style:auto-text-indent="false">
        <style:tab-stops/>
      </style:paragraph-properties>
      <style:text-properties style:use-window-font-color="true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80" style:family="paragraph" style:parent-style-name="Standard">
      <style:paragraph-properties fo:margin-left="0.609cm" fo:margin-right="0cm" fo:text-align="justify" style:justify-single-word="false" fo:text-indent="-0.609cm" style:auto-text-indent="false">
        <style:tab-stops/>
      </style:paragraph-properties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81" style:family="paragraph" style:parent-style-name="Standard">
      <style:paragraph-properties fo:margin-left="0.609cm" fo:margin-right="0cm" fo:text-align="justify" style:justify-single-word="false" fo:text-indent="-0.556cm" style:auto-text-indent="false">
        <style:tab-stops/>
      </style:paragraph-properties>
    </style:style>
    <style:style style:name="P8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2pt" style:language-complex="ar" style:country-complex="SA"/>
    </style:style>
    <style:style style:name="P8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8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language-complex="ar" style:country-complex="SA"/>
    </style:style>
    <style:style style:name="P86" style:family="paragraph" style:parent-style-name="Text_20_body_20_indent">
      <style:paragraph-properties fo:margin-left="0.635cm" fo:margin-right="0cm" fo:text-align="start" style:justify-single-word="false" fo:text-indent="-0.635cm" style:auto-text-indent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87" style:family="paragraph" style:parent-style-name="Text_20_body_20_indent">
      <style:paragraph-properties fo:margin-left="0.635cm" fo:margin-right="0cm" fo:line-height="100%" fo:text-align="justify" style:justify-single-word="false" fo:text-indent="-0.635cm" style:auto-text-indent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88" style:family="paragraph" style:parent-style-name="Text_20_body_20_indent">
      <style:paragraph-properties fo:margin-left="0.635cm" fo:margin-right="0cm" fo:text-align="justify" style:justify-single-word="false" fo:text-indent="-0.635cm" style:auto-text-indent="false"/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89" style:family="paragraph" style:parent-style-name="Text_20_body_20_indent">
      <style:paragraph-properties fo:margin-left="0.635cm" fo:margin-right="0cm" fo:text-align="start" style:justify-single-word="false" fo:text-indent="-0.635cm" style:auto-text-indent="false"/>
    </style:style>
    <style:style style:name="P9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91" style:family="paragraph" style:parent-style-name="Standard">
      <style:paragraph-properties fo:margin-left="0.767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9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pl" fo:country="PL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/>
    </style:style>
    <style:style style:name="P93" style:family="paragraph" style:parent-style-name="Standard">
      <style:paragraph-properties fo:margin-left="0.635cm" fo:margin-right="0cm" fo:text-align="justify" style:justify-single-word="false" fo:text-indent="-0.609cm" style:auto-text-indent="false">
        <style:tab-stops/>
      </style:paragraph-properties>
    </style:style>
    <style:style style:name="P9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text-position="super 58%" style:font-name="Arial" fo:font-size="10pt" fo:language="pl" fo:country="PL" fo:font-weight="normal" style:font-name-asian="Times New Roman" style:font-size-asian="10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9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96" style:family="paragraph" style:parent-style-name="Text_20_body_20_indent">
      <style:paragraph-properties fo:margin-left="0.609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97" style:family="paragraph" style:parent-style-name="Standard">
      <style:paragraph-properties fo:margin-left="0.609cm" fo:margin-right="0cm" fo:text-align="justify" style:justify-single-word="false" fo:text-indent="-0.556cm" style:auto-text-indent="false">
        <style:tab-stops/>
      </style:paragraph-properties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9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99" style:family="paragraph" style:parent-style-name="Tekst_20_podstawowy_20_wcięty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100" style:family="paragraph" style:parent-style-name="Standard">
      <style:paragraph-properties fo:margin-left="0.661cm" fo:margin-right="0cm" fo:text-align="justify" style:justify-single-word="false" fo:text-indent="0cm" style:auto-text-indent="false"/>
      <style:text-properties fo:color="#000000" style:font-name="Arial" fo:font-size="12pt" fo:language="pl" fo:country="PL" style:text-underline-style="solid" style:text-underline-width="auto" style:text-underline-color="font-color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/>
    </style:style>
    <style:style style:name="P101" style:family="paragraph" style:parent-style-name="Standard">
      <style:paragraph-properties fo:margin-left="0.609cm" fo:margin-right="0cm" fo:text-align="start" style:justify-single-word="false" fo:text-indent="-0.582cm" style:auto-text-indent="false">
        <style:tab-stops/>
      </style:paragraph-properties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102" style:family="paragraph" style:parent-style-name="Standard" style:list-style-name="WW8Num13">
      <style:paragraph-properties fo:margin-left="-0.66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Lucida Sans Unicode" style:font-size-asian="10pt" style:language-asian="none" style:country-asian="none" style:font-name-complex="Tahoma" style:font-size-complex="10pt" style:language-complex="none" style:country-complex="none"/>
    </style:style>
    <style:style style:name="P103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0pt" fo:language="pl" fo:country="PL" style:font-name-asian="Lucida Sans Unicode" style:font-size-asian="10pt" style:language-asian="none" style:country-asian="none" style:font-name-complex="Tahoma" style:font-size-complex="10pt" style:language-complex="none" style:country-complex="none"/>
    </style:style>
    <style:style style:name="P104" style:family="paragraph" style:parent-style-name="Standard">
      <style:paragraph-properties fo:margin-left="0.661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style:font-name-asian="Lucida Sans Unicode" style:font-size-asian="10pt" style:language-asian="none" style:country-asian="none" style:font-name-complex="Tahoma" style:font-size-complex="10pt" style:language-complex="none" style:country-complex="none"/>
    </style:style>
    <style:style style:name="P105" style:family="paragraph" style:parent-style-name="Standard">
      <style:paragraph-properties fo:margin-left="0.635cm" fo:margin-right="0cm" fo:text-align="justify" style:justify-single-word="false" fo:text-indent="-0.609cm" style:auto-text-indent="false">
        <style:tab-stops>
          <style:tab-stop style:position="2.858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106" style:family="paragraph" style:parent-style-name="Standard">
      <style:paragraph-properties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T1" style:family="text">
      <style:text-properties fo:color="#000000" style:font-name="Georgia" fo:font-size="13pt" fo:language="pl" fo:country="PL" fo:font-weight="bold" style:font-name-asian="Lucida Sans Unicode" style:font-size-asian="13pt" style:language-asian="none" style:country-asian="none" style:font-weight-asian="bold" style:font-name-complex="Tahoma" style:font-size-complex="13pt" style:language-complex="none" style:country-complex="none" style:font-weight-complex="bold"/>
    </style:style>
    <style:style style:name="T2" style:family="text">
      <style:text-properties fo:color="#000000" fo:font-size="13pt" fo:language="pl" fo:country="PL" fo:font-weight="bold" style:font-name-asian="Lucida Sans Unicode" style:font-size-asian="13pt" style:language-asian="none" style:country-asian="none" style:font-weight-asian="bold" style:font-name-complex="Tahoma" style:font-size-complex="13pt" style:language-complex="none" style:country-complex="none" style:font-weight-complex="bold"/>
    </style:style>
    <style:style style:name="T3" style:family="text">
      <style:text-properties style:font-name="Georgia"/>
    </style:style>
    <style:style style:name="T4" style:family="text">
      <style:text-properties style:font-name="Times New Roman"/>
    </style:style>
    <style:style style:name="T5" style:family="text">
      <style:text-properties fo:color="#000000" style:font-name="Georgia" fo:font-size="16pt" fo:language="pl" fo:country="PL" fo:font-weight="bold" style:font-name-asian="Lucida Sans Unicode" style:font-size-asian="16pt" style:language-asian="none" style:country-asian="none" style:font-weight-asian="bold" style:font-name-complex="Tahoma" style:font-size-complex="16pt" style:language-complex="none" style:country-complex="none" style:font-weight-complex="bold"/>
    </style:style>
    <style:style style:name="T6" style:family="text">
      <style:text-properties fo:color="#000000" fo:font-size="16pt" fo:language="pl" fo:country="PL" fo:font-weight="bold" style:font-name-asian="Lucida Sans Unicode" style:font-size-asian="16pt" style:language-asian="none" style:country-asian="none" style:font-weight-asian="bold" style:font-name-complex="Tahoma" style:font-size-complex="16pt" style:language-complex="none" style:country-complex="none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0pt"/>
    </style:style>
    <style:style style:name="T9" style:family="text">
      <style:text-properties style:use-window-font-color="true" style:font-name="Arial" fo:font-size="11pt" fo:language="pl" fo:country="PL" fo:font-weight="bold" style:font-name-asian="Times New Roman" style:font-size-asian="11pt" style:language-asian="none" style:country-asian="none" style:font-weight-asian="bold" style:font-name-complex="Times New Roman" style:font-size-complex="11pt" style:language-complex="ar" style:country-complex="SA"/>
    </style:style>
    <style:style style:name="T10" style:family="text"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Arial" fo:font-size="10pt" fo:language="pl" fo:country="PL" fo:font-weight="normal" style:font-name-asian="Times New Roman" style:font-size-asian="10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use-window-font-color="true" style:font-name="Arial" fo:font-size="10pt" fo:language="pl" fo:country="PL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super 58%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T20" style:family="text">
      <style:text-properties style:font-name="Arial" fo:font-weight="normal" style:font-weight-asian="normal" style:font-weight-complex="normal"/>
    </style:style>
    <style:style style:name="T21" style:family="text">
      <style:text-properties style:font-name="Arial"/>
    </style:style>
    <style:style style:name="T22" style:family="text">
      <style:text-properties style:use-window-font-color="true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T23" style:family="text">
      <style:text-properties style:font-size-complex="10pt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style:text-position="super 58%" fo:font-weight="bold" style:font-weight-asian="bold"/>
    </style:style>
    <style:style style:name="T26" style:family="text">
      <style:text-properties style:use-window-font-color="true" style:font-name="Arial" fo:font-size="11pt" fo:language="pl" fo:country="PL" fo:font-weight="bold" style:font-name-asian="Times New Roman" style:font-size-asian="11pt" style:language-asian="none" style:country-asian="none" style:font-weight-asian="bold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Arial" fo:font-size="11pt" fo:language="pl" fo:country="PL" style:font-name-asian="Times New Roman" style:font-size-asian="11pt" style:language-asian="none" style:country-asian="none" style:font-name-complex="Times New Roman" style:font-size-complex="12pt" style:language-complex="ar" style:country-complex="SA"/>
    </style:style>
    <style:style style:name="T28" style:family="text">
      <style:text-properties style:use-window-font-color="true" style:text-position="0% 100%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2pt" style:language-complex="ar" style:country-complex="SA"/>
    </style:style>
    <style:style style:name="T29" style:family="text">
      <style:text-properties style:use-window-font-color="true" style:text-position="super 58%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2pt" style:language-complex="ar" style:country-complex="SA"/>
    </style:style>
    <style:style style:name="T30" style:family="text">
      <style:text-properties style:font-name-asian="Times New Roman" style:font-name-complex="Times New Roman" style:language-complex="ar" style:country-complex="SA"/>
    </style:style>
    <style:style style:name="T31" style:family="text">
      <style:text-properties style:text-position="0% 100%"/>
    </style:style>
    <style:style style:name="T32" style:family="text">
      <style:text-properties fo:font-size="14pt" style:font-size-asian="14pt" style:font-size-complex="14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ZAMAWIAJACY:</text:h>
      <text:p text:style-name="P2"/>
      <text:p text:style-name="P3">POWIAT SKARŻYSKI</text:p>
      <text:p text:style-name="P4"><text:span text:style-name="T1">UL.KONARSKIEGO </text:span><text:span text:style-name="T2">20</text:span></text:p>
      <text:p text:style-name="P4"><text:span text:style-name="T2">26-110</text:span><text:span text:style-name="T1"> SKARŻYSKO-KAMIENNA</text:span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6">SPECYFIKACJA ISTOTNYCH WARUNKÓW ZAMÓWIENIA </text:p>
      <text:p text:style-name="P6">W <text:s/>TRYBIE PRZETARGU NIEOGRANICZONEGO</text:p>
      <text:p text:style-name="P7"><text:span text:style-name="T3">O WARTOŚCI PONIŻEJ </text:span><text:span text:style-name="T4">137.000</text:span><text:span text:style-name="T3"> EURO NA:</text:span></text:p>
      <text:p text:style-name="P8"/>
      <text:p text:style-name="P9">“MODERNIZACJĘ EWIDENCJI GRUNTÓW I ZAŁOŻENIE EWIDENCJI BUDYNKÓW I LOKALI </text:p>
      <text:p text:style-name="P9">DLA MIASTA SUCHEDNIÓW”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5">ZATWIERDZAM: <text:s text:c="2"/></text:span><text:span text:style-name="T6"><text:s text:c="11"/></text:span></text:p>
      <text:p text:style-name="P10"/>
      <text:p text:style-name="P10"/>
      <text:p text:style-name="P10"/>
      <text:p text:style-name="P10"/>
      <text:p text:style-name="P10"/>
      <text:p text:style-name="P12">Skarżysko-Kamienna, dn. 20 czerwca 2007r.</text:p>
      <text:p text:style-name="P12"/>
      <text:p text:style-name="P13">SPECYFIKACJA ISTOTNYCH WARUNKÓW ZAMÓWIENIA</text:p>
      <text:p text:style-name="P14"/>
      <text:p text:style-name="P15">dotyczy wykonania usług zgodnie z kodami CPV:</text:p>
      <text:p text:style-name="P15">74274300-3 Usługi badań katastralnych</text:p>
      <text:p text:style-name="P15"/>
      <text:p text:style-name="P15"><text:s text:c="9"/></text:p>
      <text:p text:style-name="P15"><text:s text:c="17"/></text:p>
      <text:p text:style-name="P16">1. Nazwa i adres Zamawiającego</text:p>
      <text:list text:style-name="WW8Num1">
        <text:list-item>
          <text:list>
            <text:list-item>
              <text:p text:style-name="P17"><text:s/>Nazwa: Powiat Skarżyski</text:p>
            </text:list-item>
            <text:list-item>
              <text:p text:style-name="P17"><text:s/>Adres: ul. Konarskiego 20, 26-110 Skarżysko-Kamienna</text:p>
            </text:list-item>
            <text:list-item>
              <text:p text:style-name="P17"><text:s/>Numer telefonu: (041) 3953000 </text:p>
            </text:list-item>
            <text:list-item>
              <text:p text:style-name="P17"><text:s/>Numer faksu: (041) 2524001 <text:s/></text:p>
            </text:list-item>
            <text:list-item>
              <text:p text:style-name="P17"><text:s/>Numer NIP: 663-16-10-202</text:p>
            </text:list-item>
          </text:list>
        </text:list-item>
      </text:list>
      <text:p text:style-name="P15">1.6. Numer REGON: 291018879</text:p>
      <text:p text:style-name="P18"><text:s text:c="27"/></text:p>
      <text:list text:style-name="WW8Num1" text:continue-numbering="true">
        <text:list-item>
          <text:p text:style-name="P19">Tryb udzielenia zamówienia</text:p>
        </text:list-item>
      </text:list>
      <text:p text:style-name="P20">Postępowanie <text:s/>prowadzone jest w trybie przetargu nieograniczonego o wartości szacunkowej poniżej 137.000 euro, zgodnie z przepisami art. 10 ust. 1 i następnych ustawy z dnia 29 stycznia 2004 r.- Prawo zamówień publicznych (tekst jedn. Dz. U. z 2006 r., Nr 164, poz. 1163 ze zmianami) zwanej w dalszej części ustawą.</text:p>
      <text:p text:style-name="P21"/>
      <text:p text:style-name="P22">3.Opis przedmiotu zamówienia</text:p>
      <text:p text:style-name="P23"><text:span text:style-name="T7">Przedmiotem zamówienia jest modernizacja ewidencji gruntów i z</text:span><text:span text:style-name="T8">ałożenie ewidencji budynków i lokali <text:s text:c="7"/>dla miasta Suchedniów dla potrzeb systemów:</text:span></text:p>
      <text:list text:style-name="L2">
        <text:list-item>
          <text:p text:style-name="P24">EWOPIS (Windows) – dla części opisowej,</text:p>
        </text:list-item>
        <text:list-item>
          <text:p text:style-name="P24">EWMAPA (Windows) – dla części kartograficznej,</text:p>
          <text:p text:style-name="P24">w których będą prowadzone bazy informatyczne.</text:p>
        </text:list-item>
      </text:list>
      <text:p text:style-name="P25"/>
      <text:p text:style-name="P26">3.1. Rzeczowy zakres prac szczegółowo określają wytyczne wykonania zamówienia stanowiące załącznik <text:s/>nr 1 do SIWZ.</text:p>
      <text:p text:style-name="P27">3.2. Prace winny być wykonane zgodnie z wytycznymi wykonania zamówienia w SIWZ, z obowiązującymi przepisami, siłami <text:s/>własnymi i z materiałów własnych Wykonawcy, bez udziału podwykonawców.</text:p>
      <text:p text:style-name="P25"/>
      <text:p text:style-name="P28"><text:span text:style-name="T9">4</text:span><text:span text:style-name="T10">.</text:span><text:span text:style-name="T9">Oferty częściowe </text:span></text:p>
      <text:p text:style-name="P15">Zamawiający nie dopuszcza składania ofert częściowych.</text:p>
      <text:p text:style-name="P15"/>
      <text:p text:style-name="P29">5. Oferty wariantowe</text:p>
      <text:p text:style-name="P15">Zamawiający nie dopuszcza składania ofert wariantowych. </text:p>
      <text:p text:style-name="P15"/>
      <text:p text:style-name="P29">6. Termin wykonania zamówienia</text:p>
      <text:p text:style-name="P28"><text:span text:style-name="T11">Wymagany </text:span><text:span text:style-name="T12">t</text:span><text:span text:style-name="T13">ermin wykonania całości prac – <text:s/></text:span><text:span text:style-name="T14">do 15 grudnia 2007 r.</text:span></text:p>
      <text:p text:style-name="P15"/>
      <text:p text:style-name="P30">7. Opis warunków udziału w postępowaniu oraz opis sposobu dokonywania oceny spełnienia tych warunków</text:p>
      <text:p text:style-name="P16"/>
      <text:p text:style-name="P20">7.1. O udzie<text:span text:style-name="T8">lenie zamówienia mogą ubiegać się Wykonawcy, którzy:</text:span></text:p>
      <text:list text:style-name="L3">
        <text:list-item>
          <text:p text:style-name="P31">posiadają uprawnienia do wykonywania określonej działalności lub czynności objętych<text:line-break/>zamówieniem, jeżeli ustawy nakładają obowiązek posiadania takich uprawnień;</text:p>
        </text:list-item>
        <text:list-item>
          <text:p text:style-name="P31">posiadają niezbędną wiedzę i doświadczenie oraz potencjał techniczny, a także dysponują osobami zdolnymi do wykonania zamówienia;</text:p>
        </text:list-item>
        <text:list-item>
          <text:p text:style-name="P31">znajdują się w sytuacji ekonomicznej i finansowej zapewniającej wykonanie zamówienia;</text:p>
        </text:list-item>
        <text:list-item>
          <text:p text:style-name="P31">nie podlegają wykluczeniu z postępowania o udzielenie zamówienia na podstawie przepisów art. 24<text:line-break/>ust. 1 lub 2 ustawy z dnia 29 stycznia 2004 r.- Prawo zamówień publicznych (Dz. U. z 2006 r., <text:s text:c="7"/>Nr 164, poz. 1163 ze zmianami);</text:p>
        </text:list-item>
        <text:list-item>
          <text:p text:style-name="P31">w ciągu ostatnich 3 lat wykonali co najmniej jedno zadanie odpowiadające swoim rodzajem usługom<text:line-break/>stanowiącym przedmiot zamówienia oraz załączą dokumenty potwierdzające, że usługi te zostały<text:line-break/>wykonane należycie;</text:p>
        </text:list-item>
        <text:list-item>
          <text:p text:style-name="P32">udzielą co najmniej 3 letniej rękojmi na wykonane roboty, licząc od daty włączenia dokumentacji <text:s text:c="4"/>do państwowego zasobu geodezyjnego i kartograficznego.</text:p>
        </text:list-item>
      </text:list>
      <text:p text:style-name="P33"/>
      <text:p text:style-name="P34">7.2. Zamawiający oceni spełnienie warunków udziału w postępowaniu na podstawie analizy dokumentów dołączonych do oferty. </text:p>
      <text:p text:style-name="P20">7.3. Wykonawca musi wykazać spełnianie każdego z warunków.</text:p>
      <text:p text:style-name="P35">7.4.Nie spełnienie któregokolwiek warunku spowoduje wykluczenie Wykonawcy z postępowania <text:s text:c="19"/>z zastrzeżeniem wynikającym z art. 26 ust. 3 ustawy.</text:p>
      <text:p text:style-name="P35">7.5.Zamawiający dokona oceny spełnienia warunków udziału w postępowaniu wymaganych <text:s text:c="24"/>od Wykonawców metodą „spełnia”, „ nie spełnia” i jeżeli zajdą okoliczności wskazane w SIWZ - wykluczy Wykonawcę.</text:p>
      <text:p text:style-name="P15"/>
      <text:p text:style-name="P21"/>
      <text:p text:style-name="P30">8. Wykaz oświadczeń i dokumentów, jakie mają dostarczyć Wykonawcy w celu potwierdzenia spełniania warunków udziału w postępowaniu</text:p>
      <text:p text:style-name="P30"/>
      <text:p text:style-name="P20">W celu potwierdzenia, że Wykonawca posiada uprawnienia do wykonywania określonej działalności <text:s text:c="10"/>lub czynności oraz nie podlega wykluczeniu z postępowania na podstawie art. 24 ustawy z dnia 29 stycznia 2004 r.- Prawo zamówień publicznych, Zamawiający żąda złożenia dokumentów:</text:p>
      <text:p text:style-name="P20"/>
      <text:p text:style-name="P36"><text:span text:style-name="T12">8.1.</text:span><text:span text:style-name="T13"> Aktualnego </text:span><text:span text:style-name="T11">odpisu z właściwego rejestru</text:span><text:span text:style-name="T13"> albo aktualnego zaświadczenia o wpisie do ewidencji <text:s/>działalności gospodarczej, jeżeli odrębne przepisy wymagają wpisu do rejestru lub zgłoszenia <text:s text:c="14"/>do ewidencji działalności gospodarczej, </text:span><text:span text:style-name="T11">wystawionego nie wcześniej niż 6 miesięcy przed upływem terminu składania ofert.</text:span></text:p>
      <text:p text:style-name="P37">W przypadku składania oferty przez Wykonawców wspólnie ubiegających się o udzielenie zamówienia (spółka cywilna/konsorcjum) należy przedłożyć dokument, z którego jednoznacznie wynika sposób reprezentacji spółki oraz zaświadczenie o wpisie do ewidencji działalności gospodarczej każdego <text:s text:c="15"/>ze wspólników.</text:p>
      <text:p text:style-name="P38"/>
      <text:p text:style-name="P39"><text:span text:style-name="T12">8.2.</text:span><text:span text:style-name="T13"> Wykonawca składa oświadczenie o spełnieniu warunków udziału w postępowaniu określonych w art. 22 ust. 1 ustawy i nie wykluczeniu z postępowania na podstawie art. 24 ustawy - Prawo zamówień publicznych, </text:span><text:span text:style-name="T11">z wykorzystaniem wzoru </text:span><text:span text:style-name="T13">- </text:span><text:span text:style-name="T11">załącznik nr 1 do oferty</text:span></text:p>
      <text:p text:style-name="P37">W przypadku składania oferty przez wykonawców wspólnie ubiegających się o udzielenie zamówienia, każdy z wykonawców występujących wspólnie musi udokumentować, że spełnia warunki określone <text:s text:c="7"/>w art. 22 ust.1 ustawy oraz nie podlega wykluczeniu na podstawie art. 24 ustawy z dnia 29 stycznia 2004 r.- <text:s/>Prawo zamówień publicznych.</text:p>
      <text:p text:style-name="P20"/>
      <text:p text:style-name="P40"><text:span text:style-name="T12">8.3.</text:span><text:span text:style-name="T13"> </text:span><text:span text:style-name="T11">Aktualnych zaświadczeń</text:span><text:span text:style-name="T13"> właściwego naczelnika urzędu skarbowego oraz właściwego oddziału Zakładu Ubezpieczeń Społecznych lub Kasy Rolniczego Ubezpieczenia Społecznego potwierdzających <text:s text:c="6"/>odpowiednio, że wykonawca nie zalega z opłacaniem podatków, opłat oraz składek na ubezpieczenie zdrowotne lub społeczne, lub zaświadczeń, że uzyskał przewidziane prawem zwolnienie, odroczenie <text:s text:c="2"/>lub rozłożenie na raty zaległych płatności lub wstrzymanie w całości wykonania decyzji właściwego organu – </text:span><text:span text:style-name="T11">wystawionych nie wcześniej niż 3 miesiące przed upływem terminu składania ofert. </text:span></text:p>
      <text:p text:style-name="P41">W przypadku składania oferty przez Wykonawców występujących wspólnie, ww. zaświadczenia składa każdy wykonawca.</text:p>
      <text:p text:style-name="P20"/>
      <text:p text:style-name="P41">W celu potwierdzenia spełnienia warunku posiadania przez Wykonawcę niezbędnej wiedzy <text:s text:c="21"/>i doświadczenia oraz dysponowania potencjałem technicznym i osobami zdolnymi do wykonania zamówienia, Zamawiający żąda: </text:p>
      <text:p text:style-name="P38"/>
      <text:p text:style-name="P42"><text:span text:style-name="T12">8.4.</text:span><text:span text:style-name="T13"> Wykazu wykonanych usług w okresie ostatnich trzech lat przed dniem wszczęcia postępowania <text:s text:c="14"/>o udzielenie zamówienia, a jeżeli okres prowadzenia działalności jest krótszy - w tym <text:s/>okresie, odpowiadających swoim rodzajem usługom stanowiącym przedmiot zamówienia, z podaniem ich wartości oraz daty i miejsca wykonania oraz załączeniem dokumentów potwierdzających, że usługi te zostały wykonane należycie - </text:span><text:span text:style-name="T11">z wykorzystaniem wzoru - załącznik nr 3 <text:s/>do oferty.</text:span></text:p>
      <text:p text:style-name="P43"><text:span text:style-name="T13">Zamawiający wymaga, aby wykaz zawierał wykonanie co najmniej jednego zadania odpowiadającego </text:span><text:span text:style-name="T15">swoim rodzajem usługom</text:span><text:span text:style-name="T10"> </text:span><text:span text:style-name="T15">stanowiącym przedmiot zamówienia </text:span><text:span text:style-name="T13">oraz załączą dokumenty potwierdzające, <text:s/>że usługi te zostały wykonane należycie.</text:span></text:p>
      <text:p text:style-name="P44">Do wykazu winny być załączone dokumenty (referencje) potwierdzające, że usługi wpisane do wykazu zostały wykonane należycie.</text:p>
      <text:p text:style-name="P37">Z referencji musi jednoznacznie wynikać określenie przedmiotu usług, wartość usług brutto, czas <text:s text:c="11"/>w jakim wykonano usługę, którą dana referencja dotyczy oraz stwierdzenie, że usługa ta została wykonana należycie. Referencja winna być podpisana przez osobę uprawnioną.</text:p>
      <text:p text:style-name="P45">W przypadku składania oferty przez Wykonawców ubiegających się wspólnie o udzielenie <text:s text:c="11"/>zamówienia, ww. warunek wykonawcy mogą spełniać łącznie.</text:p>
      <text:p text:style-name="P20"/>
      <text:p text:style-name="P46"><text:span text:style-name="T16">8.5.</text:span> Wykaz osób, które będą wykonywać zamówienie lub będą uczestniczyć w wykonaniu zamówienia, <text:s text:c="4"/>wraz z danymi na temat ich kwalifikacji niezbędnych do wykonania zamówienia. A także przedłożone przez Wykonawcę dokumenty stwierdzające, że osoby, które będą wykonywać zamówienie, posiadają wymagane uprawnienia zawodowe geodezyjne w zakresach 1 - geodezyjne pomiary sytuacyjno-wysokościowe, realizacyjne i inwentaryzacyjne i 2 - rozgraniczanie i podziały nieruchomości (gruntów) oraz sporządzanie dokumentacji do celów prawnych, (kserokopia uprawnień potwierdzona przez Wykonawcę „za zgodność z oryginałem”). </text:p>
      <text:p text:style-name="P38"/>
      <text:p text:style-name="P39"><text:span text:style-name="T12">8.6.1. </text:span><text:span text:style-name="T13">Jeżeli Wykonawca ma siedzibę lub miejsce zamieszkania poza terytorium Rzeczypospolitej Polskiej, zamiast dokumentów, o których mowa w pkt. 8.1; 8.3 </text:span><text:span text:style-name="T11">-</text:span><text:span text:style-name="T13"> składa dokument lub dokumenty, wystawione <text:s text:c="11"/>w kraju, w którym ma siedzibę lub miejsce zamieszkania, potwierdzające odpowiednio, że:</text:span></text:p>
      <text:list text:style-name="WW8Num2">
        <text:list-item>
          <text:p text:style-name="P47"><text:s/>nie otwarto jego likwidacji ani ogłoszono upadłości,</text:p>
        </text:list-item>
        <text:list-item>
          <text:p text:style-name="P47"><text:s/>nie zalega z uiszczeniem podatków, opłat lub składek na ubezpieczenie społeczne lub zdrowotne albo, że uzyskał przewidziane prawem zwolnienie, odroczenie lub rozłożenie na raty zaległych płatności lub wstrzymanie w całości wykonania decyzji właściwego organu,</text:p>
        </text:list-item>
        <text:list-item>
          <text:p text:style-name="P47"><text:s/>nie orzeczono wobec niego zakazu ubiegania się o zamówienie.</text:p>
        </text:list-item>
      </text:list>
      <text:p text:style-name="P38"/>
      <text:p text:style-name="P48"><text:span text:style-name="T16">8.6.2.</text:span> Dokumenty, o których mowa w pkt. 8.6.1 <text:s/>lit. a) i c) powinny być wystawione nie wcześniej niż <text:s text:c="12"/>6 miesięcy przed upływem terminu składnia ofert. Dokument, o którym mowa w pkt. 8.6.1 lit. b) powinien być wystawiony nie wcześniej niż 3 miesiące przed upływem terminu składania ofert.</text:p>
      <text:p text:style-name="P20"/>
      <text:p text:style-name="P46"><text:span text:style-name="T16">8.6.3.</text:span> Jeżeli w kraju pochodzenia osoby lub w kraju, w którym wykonawca ma siedzibę lub miejsce <text:s text:c="9"/>zamieszkania, nie wydaje się dokumentów, o których mowa w pkt. 8.6, zastępuje się je dokumentem zawierającym oświadczenie złożone przed notariuszem, właściwym organem sądowym, administracyjnym albo organem samorządu zawodowego lub gospodarczego odpowiednio kraju pochodzenia osoby lub kraju, w którym wykonawca ma siedzibę lub miejsce zamieszkania. Przepis 8.6.2 stosuje się odpowiednio.</text:p>
      <text:p text:style-name="P38"/>
      <text:p text:style-name="P49"><text:span text:style-name="T16">8.6.4. </text:span>Dokumenty sporządzone w języku obcym są składane wraz z tłumaczeniem na język polski, poświadczonym przez wykonawcę. Tłumaczenie nie jest wymagane, jeżeli zamawiający wyraził zgodę, <text:s text:c="8"/>o której mowa w art. 9 ust. 3 ustawy.</text:p>
      <text:p text:style-name="P15"/>
      <text:p text:style-name="P28"><text:span text:style-name="T9">8.7</text:span><text:span text:style-name="T10">. </text:span><text:span text:style-name="T9">Inne dokumenty wymagane od Wykonawców:</text:span></text:p>
      <text:p text:style-name="P15"/>
      <text:p text:style-name="P15"><text:span text:style-name="T16">8.7.1. </text:span>Wykonawca składa oświadczenia, że:</text:p>
      <text:p text:style-name="P15"/>
      <text:p text:style-name="P41">1) oferowana cena zawiera wszyst<text:span text:style-name="T8">kie koszty związane z wykonaniem przedmiotu zamówienia <text:s text:c="17"/>i pozostanie niezmienna do końca trwania <text:s/>umowy bez względu na zaistniałą w międzyczasie sytuację; </text:span></text:p>
      <text:p text:style-name="P50">2) akceptuje warunki płatności zgodnie z wymogami określonymi w projekcie umowy; </text:p>
      <text:p text:style-name="P50">3) roboty stanowiące przedmiot zamówienia wykona zgodnie z wytycznymi wykonania zamówienia <text:s text:c="12"/>oraz z obowiązującymi przepisami, siłami własnymi i z materiałów własnych, bez udziału podwykonawców, <text:s text:c="2"/>w terminie do 15.12.2007 r.</text:p>
      <text:p text:style-name="P51">4) uzyskał wszelkie niezbędne informacje dot. wykonania prac i sporządzenia oferty;</text:p>
      <text:p text:style-name="P50">5) prace obejmuje 3 letnia rękojmia liczona od daty włączenia wykonanej dokumentacji do państwowego zasobu geodezyjnego i kartograficznego;</text:p>
      <text:p text:style-name="P51">6) zapoznał się ze SIWZ i nie wnosi do niej zastrzeżeń;</text:p>
      <text:p text:style-name="P50">7) akceptuje projekt umowy i zobowiązuje się do podpisania umowy na warunkach określonych przez Zamawiającego w miejscu i terminie wskazanym przez Zamawiającego;</text:p>
      <text:p text:style-name="P52">8) uważa się za związanego ofertą w ciągu 30 dni.</text:p>
      <text:p text:style-name="P53">Oświadczenia wymienione w pkt. 8.7.1. SIWZ znajdują się na druku formularza oferty. </text:p>
      <text:p text:style-name="P54"/>
      <text:p text:style-name="P55"><text:span text:style-name="T16">8.7.2. </text:span>Wykonawca składa oświadczenie, że zobowiązuje się do zachowania w tajemnicy informacji prawnie chronionych w Starostwie Powiatowym w Skarżysku-Kamiennej, powziętych w związku z realizacją zlecenia wynikającego z umowy.</text:p>
      <text:p text:style-name="P56">Oświadczenie, o którym mowa w pkt. 8.7.2 Wykonawca przedstawia <text:s/>w postaci załącznika nr 2 <text:s text:c="8"/>do oferty. </text:p>
      <text:p text:style-name="P57"/>
      <text:p text:style-name="P57"/>
      <text:p text:style-name="P57"/>
      <text:p text:style-name="P57"/>
      <text:p text:style-name="P29">8.8. Forma dokumentów.</text:p>
      <text:p text:style-name="P58"/>
      <text:p text:style-name="P59"><text:span text:style-name="T17">8.8.1.</text:span><text:span text:style-name="T15"> Dokumenty, o których mowa w pkt. 8.1; 8.2; 8.3; 8.4; 8.5 <text:s/>- przedłożone przez Wykonawcę powinny być składane w formie oryginału lub kopii poświadczonej za zgodność z oryginałem przez Wykonawcę</text:span><text:span text:style-name="T18">.</text:span></text:p>
      <text:p text:style-name="P60"/>
      <text:p text:style-name="P61"><text:span text:style-name="T16">8.8.2.</text:span> Brak poświadczenia kopii dokumentów za zgodność z oryginałem przez wykonawcę będzie stanowić podstawę do odrzucenia oferty. </text:p>
      <text:p text:style-name="P60"/>
      <text:p text:style-name="P62"><text:span text:style-name="T16">8.8.3.</text:span> Zamawiający będzie żądać przedstawienia oryginału lub notarialnie poświadczonej kopii dokumentu wyłącznie wtedy, gdy złożona przez wykonawcę kopia dokumentu jest nieczytelna lub budzi wątpliwości <text:s text:c="5"/>co do jej poprawności.</text:p>
      <text:p text:style-name="P63"/>
      <text:p text:style-name="P64"><text:span text:style-name="T17">8.8.4. </text:span><text:span text:style-name="T13">W przypadku, gdy Wykonawcę reprezentuje pełnomocnik, do oferty musi być załączone prawnie <text:s text:c="12"/>skutecznie i określające zakres pełnomocnictwo lub upoważnienie, podpisane przez osoby uprawnione <text:s text:c="6"/>do występowania w imieniu Wykonawcy. </text:span></text:p>
      <text:p text:style-name="P44">Pełnomocnictwo należy złożyć w formie oryginału. </text:p>
      <text:p text:style-name="P65"/>
      <text:p text:style-name="P30">9. Informacje o sposobie porozumiewania się Zamawiającego z Wykonawcami <text:s text:c="16"/>oraz przekazywania oświadczeń i dokumentów, wskazanie osób uprawnionych <text:s text:c="18"/>do porozumiewania się z Wykonawcami</text:p>
      <text:p text:style-name="P38"/>
      <text:p text:style-name="P66"><text:span text:style-name="T16">9.1.</text:span> Zamawiający udostępni SIWZ w wersji papierowej po otrzymaniu pisemnego wniosku Wykonawcy o jej udostępnienie. Wniosek o pozyskanie SIWZ powinien zawierać dane wykonawcy: nazwę firmy, NIP, <text:s text:c="12"/>nr telefonu i faxu., adres e-mail. </text:p>
      <text:p text:style-name="P38"/>
      <text:p text:style-name="P67"><text:span text:style-name="T16">9.2.</text:span> Pisemny wniosek o pozyskanie SIWZ należy kierować na adres: Starostwo Powiatowe w Skarżysku-Kamiennej, ul. Konarskiego 20, 26-110 Skarżysko-Kamienna.</text:p>
      <text:p text:style-name="P38"/>
      <text:p text:style-name="P36"><text:span text:style-name="T12">9.3.</text:span><text:span text:style-name="T14"> </text:span><text:span text:style-name="T13">SIWZ w wersji papierowej można odebrać osobiście w Starostwie Powiatowym w Skarżysku-Kamiennej, ul. Konarskiego 20, 26-110 Skarżysko-Kamienna w Wydziale Geodezji, Kartografii, Katastru <text:s text:c="19"/>i Gospodarki Nieruchomościami, pok. 304 (III piętro) od 8</text:span><text:span text:style-name="T19">00</text:span><text:span text:style-name="T13"> do 16</text:span><text:span text:style-name="T19">00</text:span><text:span text:style-name="T13"> (w poniedziałek) i od 7</text:span><text:span text:style-name="T19">30</text:span><text:span text:style-name="T13"> do 15</text:span><text:span text:style-name="T19">30</text:span><text:span text:style-name="T13"> <text:s text:c="4"/>(od wtorku do piątku), po przedłożeniu pisemnego wniosku.</text:span></text:p>
      <text:p text:style-name="P65"/>
      <text:p text:style-name="P68">SIWZ w wersji elektronicznej została opublikowana na stronie internetowej Starostwa Powiatowego w Skarżysku-Kamiennej www.spskarzysko.bip.doc.pl</text:p>
      <text:p text:style-name="P54"/>
      <text:p text:style-name="P51">Zamawiający dopuszcza możliwość przesłania SIWZ drogą elektroniczną w przypadku, <text:s text:c="23"/>gdy Wykonawca <text:s/>wystąpi we wniosku o przesłanie SIWZ w formie elektronicznej na adres e-mail podany we wniosku. </text:p>
      <text:p text:style-name="P50">W celu potwierdzenia otrzymania dokumentów przesłanych na adres e-mail, Zamawiający żąda <text:s text:c="17"/>od Wykonawcy pisemnego potwierdzenia o otrzymaniu dokumentów.</text:p>
      <text:p text:style-name="P54"/>
      <text:p text:style-name="P69"><text:span text:style-name="T17">9.4.</text:span><text:span text:style-name="T15"> </text:span><text:span text:style-name="T13">Zamawiający dopuszcza możliwość przekazania wniosku o pozyskanie SIWZ za pomocą faksu przesłanego przez Wykonawcę Zamawiającemu na nr (041) 252 40 01.</text:span></text:p>
      <text:p text:style-name="P20"/>
      <text:p text:style-name="P70"><text:span text:style-name="T16">9.5.</text:span> Oświadczenia, wnioski, zawiadomienia i informacje mogą być przekazywane w formie pisemnej <text:s text:c="13"/>i przy pomocy faks-u. Jeżeli Zamawiający lub Wykonawca przekazują oświadczenia, wnioski, zawiadomienia i informacje faksem, każda ze stron na żądanie drugiej niezwłocznie potwierdza fakt ich otrzymania.</text:p>
      <text:p text:style-name="P63"/>
      <text:p text:style-name="P36"><text:span text:style-name="T12">9.6.</text:span><text:span text:style-name="T13"> Zamawiający żąda, aby zawiadomienia i informacje przekazane faksem dla Wykonawcy, zostały <text:s text:c="7"/>niezwłocznie potwierdzone przez Wykonawcę na faks Zamawiającego Nr (041) 2524001 od 8</text:span><text:span text:style-name="T19">00</text:span><text:span text:style-name="T13"> do 16</text:span><text:span text:style-name="T19">00</text:span><text:span text:style-name="T13"> <text:s text:c="7"/>(w poniedziałek) i od 7</text:span><text:span text:style-name="T19">30</text:span><text:span text:style-name="T13"> do 15</text:span><text:span text:style-name="T19">30</text:span><text:span text:style-name="T13"> (od wtorku do piątku). Za datę powzięcia wiadomości uważa się dzień, <text:s text:c="8"/>w którym Wykonawca otrzymał informacje przekazane przez Zamawiającego za pomocą faksu. </text:span></text:p>
      <text:p text:style-name="P38"/>
      <text:p text:style-name="P71"><text:span text:style-name="T16">9.7.</text:span> Zamawiający przekaże Wykonawcy SIWZ w wersji papierowej nie później niż w terminie 3 dni od dnia <text:s text:c="3"/>otrzymania pisemnego wniosku o jej przekazanie.</text:p>
      <text:p text:style-name="P72"/>
      <text:p text:style-name="P72"><text:span text:style-name="T16">9.8.</text:span> Zamawiający nie przewiduje zebrania wykonawców w celu udzielenia wyjaśnień dot. SIWZ. </text:p>
      <text:p text:style-name="P73"><text:span text:style-name="T16">9.9.</text:span> Wykonawca może zwrócić się do Zamawiającego o wyjaśnienie treści dot. SIWZ. Zapytania powinny być skierowane na piśmie pod adresem Zamawiającego nie mniej niż 6 dni przed terminem składania ofert. </text:p>
      <text:p text:style-name="P15"/>
      <text:p text:style-name="P74"><text:span text:style-name="T12">9.10.</text:span><text:span text:style-name="T13"> Zamawiający przyjmuje wszelkie pisma w godzinach urzędowania, to znaczy od 8</text:span><text:span text:style-name="T19">00</text:span><text:span text:style-name="T13"> do 16</text:span><text:span text:style-name="T19">00</text:span><text:span text:style-name="T13"> <text:s text:c="16"/>(w poniedziałek) i od 7</text:span><text:span text:style-name="T19">30</text:span><text:span text:style-name="T13"> do 15</text:span><text:span text:style-name="T19">30</text:span><text:span text:style-name="T13"> (od wtorku do piątku).</text:span></text:p>
      <text:p text:style-name="P15"/>
      <text:p text:style-name="P15"/>
      <text:p text:style-name="P29">10. Wskazanie osób uprawnionych do porozumiewania się z Wykonawcami</text:p>
      <text:p text:style-name="P29"/>
      <text:p text:style-name="P15">Do porozumiewania się z Wykonawcami upoważnione są następujące osoby:</text:p>
      <text:p text:style-name="P15">w sprawach proceduralnych – Barbara Błach, tel. (041) 3953020 </text:p>
      <text:p text:style-name="P15">w sprawach merytorycznych - Dariusz Chojnacki tel. (041) 2528500, Grzegorz Turek tel. (041) 2528183</text:p>
      <text:p text:style-name="P15"/>
      <text:p text:style-name="P16">11. Wymagania dotyczące wadium</text:p>
      <text:p text:style-name="P15">Zamawiający nie wymaga wniesienia wadium.</text:p>
      <text:p text:style-name="P15"/>
      <text:p text:style-name="P16">12. Termin związania ofertą</text:p>
      <text:p text:style-name="P15">Termin związania ofertą wynosi 30 dni.</text:p>
      <text:p text:style-name="P15"/>
      <text:p text:style-name="P29">13. Opis sposobu przygotowania i zawartość oferty</text:p>
      <text:p text:style-name="P75"/>
      <text:p text:style-name="P76">13.1. Postać oferty</text:p>
      <text:p text:style-name="P15"/>
      <text:p text:style-name="P67"><text:span text:style-name="T16">13.1.1.</text:span> Wykonawcy zobowiązani są przedstawić ofertę w formie pisemnej, sporządzoną zgodnie <text:s text:c="19"/>z wymaganiami określonymi w niniejszej Specyfikacji Istotnych Warunków Zamówienia na cały zakres <text:s/>robót podany przez Zamawiającego w “wytycznych wykonania zamówienia”.</text:p>
      <text:p text:style-name="P41">Treść oferty musi odpowiadać treści specyfikacji istotnych warunków zamówienia.</text:p>
      <text:p text:style-name="P20"/>
      <text:p text:style-name="P20"><text:span text:style-name="T16">13.1.2.</text:span> Wykonawcy ponoszą wszelkie koszty związane z przygotowaniem i złożeniem oferty.</text:p>
      <text:p text:style-name="P77"/>
      <text:p text:style-name="P78"><text:span text:style-name="T16">13.1.3.</text:span> Oferta powinna być sporządzona w języku polskim z zachowaniem formy pisemnej pod rygorem <text:s text:c="11"/>nieważności, napisana na maszynie do pisania, komputerze lub ręcznie pismem czytelnym, długopisem <text:s text:c="5"/>lub nieścieralnym atramentem. Oferty nieczytelne zostaną odrzucone. </text:p>
      <text:p text:style-name="P38"/>
      <text:p text:style-name="P34"><text:span text:style-name="T16">13.1.4. </text:span>Oferta musi być sporządzona na wzorze - formularzu ofertowym stanowiącym załącznik nr 2 <text:s text:c="11"/>do SIWZ lub według wzoru załączonego do SIWZ. Sporządzenie oferty na innym wzorze spowoduje odrzucenie oferty.</text:p>
      <text:p text:style-name="P38"/>
      <text:p text:style-name="P67"><text:span text:style-name="T16">13.1.5. </text:span>Cena oferty powinna być podana liczbą i słownie: brutto (netto + VAT), VAT (VAT określić procentowo i wartość VAT w zł) oraz odrębnie netto, z zaokrągleniem do dwóch miejsc po przecinku.</text:p>
      <text:p text:style-name="P38"/>
      <text:p text:style-name="P46"><text:span text:style-name="T16">13.1.6.</text:span> Wszystkie strony oferty (wraz z załącznikami) powinny być podpisane przez Wykonawcę - <text:s text:c="13"/>osobę (osoby) upoważnioną (upoważnione) do składania oświadczeń woli, zgodnie z aktem <text:s text:c="14"/>rejestracyjnym i wymogami ustawowymi lub pełnomocników upoważnionych do występowania w <text:s/>imieniu Wykonawcy.</text:p>
      <text:p text:style-name="P41">W przypadku gdy Wykonawcę reprezentuje pełnomocnik, do oferty musi być załączone prawnie <text:s text:c="13"/>skutecznie i określające zakres pełnomocnictwo lub upoważnienie, podpisane przez osoby uprawnione <text:s text:c="6"/>do występowania w imieniu wykonawcy.</text:p>
      <text:p text:style-name="P44">Oferta niepodpisana lub podpisana przez osobę nieupoważnioną zostanie odrzucona. </text:p>
      <text:p text:style-name="P20"/>
      <text:p text:style-name="P20"><text:span text:style-name="T16">13.1.7. </text:span>Oferta winna być trwale złączona w sposób zapobiegający dekompletacji zawartości oferty.</text:p>
      <text:p text:style-name="P20"/>
      <text:p text:style-name="P70"><text:span text:style-name="T16">13.1.8. </text:span>Każda zapisana strona oferty powinna być ponumerowana, a numer ostatniej strony powinien być <text:s text:c="2"/>wpisany do odpowiedniego punktu opracowanego przez Zamawiającego wzoru formularza oferty.</text:p>
      <text:p text:style-name="P20"/>
      <text:p text:style-name="P46"><text:span text:style-name="T16">13.1.9.</text:span> Wszelkie poprawki lub zmiany w tekście oferty muszą być naniesione czytelnie i parafowane <text:s text:c="11"/>własnoręcznie przez osobę podpisującą ofertę.</text:p>
      <text:p text:style-name="P41">Brak parafki przy poprawkach spowoduje odrzucenie oferty. </text:p>
      <text:p text:style-name="P79"><text:span text:style-name="T20">13.1.10.</text:span><text:span text:style-name="T21"> Każdy Wykonawca może złożyć tylko jedna ofertę na cały zakres prac stanowiących przedmiot <text:s text:c="14"/>zamówienia.</text:span></text:p>
      <text:p text:style-name="P80"><text:span text:style-name="T16">13.1.11. </text:span>Wykonawca w formularzu oferty wskaże te elementy oferty, które zdaniem Wykonawcy stanowią <text:s text:c="12"/>tajemnicę jego przedsiębiorstwa w rozumieniu art. 11 ust.4 ustawy o zwalczaniu nieuczciwej <text:s text:c="13"/>konkurencji.</text:p>
      <text:p text:style-name="P41">Dokumenty stanowiące tajemnicę przedsiębiorstwa Wykonawcy należy umieścić w dodatkowej <text:s text:c="13"/>kopercie dołączonej do oferty z dopiskiem “tajemnica przedsiębiorstwa”.</text:p>
      <text:p text:style-name="P41">Brak zastrzeżenia traktowany będzie jako zgoda na ujawnienie treści oferty w całości, zgodnie z ustawą <text:s/>Prawo zamówień publicznych. <text:s text:c="4"/></text:p>
      <text:p text:style-name="P81"><text:span text:style-name="T12">13.1.12.</text:span><text:span text:style-name="T17"> Dopuszczalne jest składanie ofert przez wykonawców ubiegających się wspólnie o udzielenie zamówienia.</text:span></text:p>
      <text:p text:style-name="P37">W przypadku składania jednej oferty przez Wykonawców wspólnie ubiegających się o udzielenie <text:s text:c="12"/>zamówienia (spółki cywilne/ konsorcja) oferta spełniać musi następujące wymagania:</text:p>
      <text:p text:style-name="P82"><text:span text:style-name="T13">1) </text:span><text:span text:style-name="T11">Wykonawcy występujący wspólnie ustanawiają pełnomocnika </text:span><text:span text:style-name="T13">do reprezentowania ich <text:s text:c="23"/>w postępowaniu o udzielenie zamówienia albo reprezentowania w postępowaniu i zawarcia umowy <text:s text:c="14"/>w sprawie zamówienia publicznego.</text:span></text:p>
      <text:p text:style-name="P41">Z treści pełnomocnictwa powinno wynikać, jakiego postępowania o udzielenie zamówienia publicznego dotyczy przedłożone pełnomocnictwo. </text:p>
      <text:p text:style-name="P41">Treść pełnomocnictwa powinna dokładnie określać zakres umocowania oraz jednocześnie wskazywać </text:p>
      <text:p text:style-name="P41">Wykonawców ubiegających się wspólnie o udzielenie zamówienia, jak również wskazywać <text:s text:c="8"/>ustanowionego wykonawcę - pełnomocnika.</text:p>
      <text:p text:style-name="P41">Dokument <text:s/>pełnomocnictwa powinien być wystawiony zgodnie z wymogami prawa, podpisany przez <text:s text:c="5"/>wszystkich wykonawców, w tym ustanowionego wykonawcę - pełnomocnika i dołączony do oferty.</text:p>
      <text:p text:style-name="P41">Do pełnomocnictwa (oferty) powinny być załączone dokumenty potwierdzające, że osoby podpisujące <text:s text:c="4"/>pełnomocnictwo są uprawnione do składania oświadczeń woli w imieniu danego Wykonawcy.</text:p>
      <text:p text:style-name="P83">Pełnomocnictwo należy złożyć w formie oryginału.</text:p>
      <text:p text:style-name="P41">Nie załączenie pełnomocnictwa do oferty, w przypadku wspólnego ubiegania się o udzielenie zamówienia, będzie kwalifikowane jako brak ustanowienia pełnomocnika, a oferta, jako niezgodna <text:s text:c="10"/>z ustawą, będzie podlegała odrzuceniu na podstawie art. 89 ust. 1 u Pzp.</text:p>
      <text:p text:style-name="P41">2) oferta wraz z załącznikami winna być podpisana przez każdego wykonawcę lub ustanowionego <text:s text:c="6"/>pełnomocnika,</text:p>
      <text:p text:style-name="P41">3) oferta winna zawierać wszystkie dokumenty, zaświadczenia i oświadczenia wymienione w punktach: <text:s text:c="4"/>8.1; 8.2; 8.3; 8.7.2; SIWZ - dla każdego wykonawcy z osobna, pozostałe składane są wspólnie,</text:p>
      <text:p text:style-name="P41">4) jeżeli oferta wykonawców wspólnie ubiegających się o udzielenie zamówienia zostanie <text:s/>wybrana, <text:s text:c="14"/>zamawiający może żądać przed zawarciem umowy w sprawie zamówienia publicznego umowy <text:s text:c="14"/>regulującej współpracę tych wykonawców.</text:p>
      <text:p text:style-name="P65"/>
      <text:p text:style-name="P4"><text:span text:style-name="T12">13.2.</text:span><text:span text:style-name="T13"> </text:span><text:span text:style-name="T11">Zawartość oferty</text:span></text:p>
      <text:p text:style-name="P41">Ofertę stanowią następujące dokumenty i załączniki:</text:p>
      <text:p text:style-name="P41">a) wypełniony i podpisany formularz oferty (wg wzoru Zamawiającego) z podaniem ceny brutto i netto wyrażonej w złotych polskich, z określeniem podatku VAT, </text:p>
      <text:p text:style-name="P41">b) wypełnione i podpisane załączniki Nr 1,2,3 do oferty, </text:p>
      <text:p text:style-name="P84">c) wymagane dokumenty, zaświadczenia i oświadczenia określone w pkt. 8 SIWZ , </text:p>
      <text:p text:style-name="P41">d) w przypadku, gdy Wykonawca zastrzega informacje stanowiące tajemnicę jego przedsiębiorstwa, <text:s/>dokumenty stanowiące tajemnicę przedsiębiorstwa wykonawcy należy umieścić w dodatkowej kopercie dołączonej do oferty z dopiskiem „tajemnica przedsiębiorstwa”.</text:p>
      <text:p text:style-name="P65"/>
      <text:p text:style-name="P4"><text:span text:style-name="T12">13.3.</text:span><text:span text:style-name="T13"> </text:span><text:span text:style-name="T11">Opakowanie i złożenie ofert.</text:span></text:p>
      <text:p text:style-name="P41">Oferta ma być sporządzona w języku polskim i pod rygorem nieważności w formie pisemnej.</text:p>
      <text:p text:style-name="P67"><text:span text:style-name="T16">13.3.1.</text:span> Ofertę należy złożyć w zamkniętej kopercie, <text:s/>zapieczętowanej w sposób gwarantujący zachowanie <text:s text:c="4"/>w poufności jej treści oraz zabezpieczającej jej nienaruszalność do terminu otwarcia ofert.</text:p>
      <text:p text:style-name="P41">Wykonawca powinien umieścić ofertę w dwóch zamkniętych kopertach. Koperta zewnętrzna winna być oznaczona:</text:p>
      <text:p text:style-name="P4"><text:span text:style-name="T13"><text:s text:c="89"/></text:span><text:span text:style-name="T11"><text:s text:c="93"/>Starostwo Powiatowe w Skarżysku-Kamiennej </text:span></text:p>
      <text:p text:style-name="P65">ul. Konarskiego 20</text:p>
      <text:p text:style-name="P65">26-110 Skarżysko-Kamienna</text:p>
      <text:p text:style-name="P65"/>
      <text:p text:style-name="P4"><text:span text:style-name="T18">Oferta dotyczy</text:span><text:span text:style-name="T22">: </text:span></text:p>
      <text:p text:style-name="P85"><text:span text:style-name="T23">„PRZETARG NA ZAŁOŻENIE EWIDENCJI BUDYNKÓW I LOKALI DLA MIASTA SUCHEDNIÓW”</text:span><text:span text:style-name="T7"> <text:s text:c="31"/></text:span></text:p>
      <text:p text:style-name="P15"><text:span text:style-name="T16">z dopiskiem</text:span><text:span text:style-name="T24"> nie otwierać przed godz. 10</text:span><text:span text:style-name="T25">00</text:span><text:span text:style-name="T24"> dnia 02.07.2007 r.</text:span></text:p>
      <text:p text:style-name="P86"/>
      <text:p text:style-name="P87"><text:span text:style-name="T16">13.3.2.</text:span> Nie dopuszcza się opatrywania koperty zewnętrznej napisami lub symbolami identyfikacyjnymi Wykonawcy. Koperta wewnętrzna zaadresowana i oznakowana jak wyżej powinna być opatrzona nazwą i dokładnym adresem Wykonawcy. W wewnętrznej kopercie może znaleźć się, oprócz oferty, dodatkowa koperta zawierająca informacje stanowiące zdaniem wykonawcy tajemnicę jego przedsiębiorstwa, <text:s text:c="11"/>o których mowa w pkt. 13.1.11 SIWZ.</text:p>
      <text:p text:style-name="P88"/>
      <text:p text:style-name="P89"><text:span text:style-name="T26">13.4</text:span><text:span text:style-name="T27">. </text:span><text:span text:style-name="T26">Zastrzeżenia dokumentów oferty</text:span></text:p>
      <text:p text:style-name="P21">Wykonawca nie może zastrzec informacji, o których mowa w art. 86 ust. 4 ustawy.</text:p>
      <text:p text:style-name="P76"/>
      <text:p text:style-name="P46"><text:span text:style-name="T16">13.4.1.</text:span> Zamawiający informuje, że zgodnie z art. 96 ust. 3 ustawy – Prawo zamówień publicznych <text:s/>wszystkie oferty składane w postępowaniu o zamówienie publiczne są jawne od chwili ich otwarcia.</text:p>
      <text:p text:style-name="P90">Zgodnie z art. 8 ust. 3 ustawy nie ujawnia się informacji stanowiących tajemnicę przedsiębiorstwa <text:s text:c="10"/>w rozumieniu przepisów o zwalczaniu nieuczciwej konkurencji, jeżeli wykonawca, nie później niż <text:s text:c="12"/>w terminie składania ofert, zastrzegł, że nie mogą one być udostępniane. </text:p>
      <text:p text:style-name="P20"/>
      <text:p text:style-name="P78"><text:span text:style-name="T16">13.4.2.</text:span> Stosowne zastrzeżenie Wykonawca winien złożyć na formularzu ofertowym. W przeciwnym razie cała oferta zostanie ujawniona na życzenie każdego uczestnika postępowania. </text:p>
      <text:p text:style-name="P20"/>
      <text:p text:style-name="P20"><text:span text:style-name="T16">13.4.3. </text:span>Ujawnienie ofert odbywać się będzie wg poniższych zasad:</text:p>
      <text:p text:style-name="P41">a) Po dokonaniu czynności otwarcia ofert Zamawiający dokona analizy ofert, które w tej części mogą <text:s text:c="17"/>być udostępnione innym uczestnikom postępowania na ich pisemny wniosek.</text:p>
      <text:p text:style-name="P84">b) Wykonawca <text:s/>winien złożyć pisemny wniosek do Zamawiającego o udostępnienie wskazanej oferty (lub ofert),</text:p>
      <text:p text:style-name="P84">c) Po rozpatrzeniu wniosku Zamawiający określi termin, miejsce, sposób i zakres udostępniania oferty <text:s text:c="6"/>(ofert),</text:p>
      <text:p text:style-name="P84">d) Zamawiający wyznaczy członka Komisji, w którego obecności udostępnione zostaną oferty <text:s text:c="13"/>(lub oferta),</text:p>
      <text:p text:style-name="P84">e) Udostępnienie ofert może mieć miejsce wyłącznie w siedzibie Zamawiającego oraz w czasie godzin jego urzędowania.</text:p>
      <text:p text:style-name="P91"/>
      <text:p text:style-name="P91"/>
      <text:p text:style-name="P92">14. Miejsce, termin składania i otwarcia ofert</text:p>
      <text:p text:style-name="P93"><text:span text:style-name="T12">14.1.</text:span><text:span text:style-name="T13"> Ofertę w formie pisemnej sporządzoną w języku polskim sporządzoną zgodnie ze SIWZ , należy składać w siedzibie Zamawiającego – Starostwo Powiatowe w Skarżysku-Kamiennej, ul.Konarskiego 20, 26-110 Skarżysko-Kamienna, pok. nr 2 - </text:span><text:span text:style-name="T11">w terminie do dnia 02.07.2007 r. do godz. </text:span><text:span text:style-name="T28">9</text:span><text:span text:style-name="T29">00</text:span><text:span text:style-name="T28">.</text:span></text:p>
      <text:p text:style-name="P94"/>
      <text:p text:style-name="P95"><text:span text:style-name="T12">14.2. </text:span><text:span text:style-name="T11">Zmiana lub wycofanie oferty. </text:span></text:p>
      <text:p text:style-name="P96">W każdym momencie przed upływem terminu podanego w pkt. 14.1 każdy Wykonawca może złożyć <text:s text:c="4"/>ofertę zamienną lub wycofać ofertę. Powiadomienie o zmianie lub wycofaniu oferty powinno być złożone na piśmie. W takich przypadkach koperty lub opakowania powinny być oznakowane zgodnie <text:s text:c="19"/>z wymogami pkt.13.3.1., opatrzone napisami „Zmiana oferty” lub „Wycofanie oferty”. Żadna oferta nie może być zmieniona po upływie terminu składania ofert, określonego w pkt. 14.1. </text:p>
      <text:p text:style-name="P97"><text:span text:style-name="T16">14.3.</text:span> Oferty, które wpłyną do Zamawiającego po wyznaczonym terminie składania ofert, odsyłane będą <text:s text:c="5"/>bez <text:s/>otwierania kopert wewnętrznych, po upływie terminu przewidzianego na wniesienie protestu.</text:p>
      <text:p text:style-name="P20"/>
      <text:p text:style-name="P81"><text:span text:style-name="T12">14.4. </text:span><text:span text:style-name="T11">Otwarcie ofert nastąpi w dniu 02.07.2007 r. o godz. </text:span><text:span text:style-name="T28">10</text:span><text:span text:style-name="T29">00 <text:s/></text:span><text:span text:style-name="T13">w siedzibie Starostwa Powiatowego <text:s text:c="10"/>w Skarżysku-Kamiennej, 26-110 Skarżysko-Kamienna ul. Konarskiego 20, pok. 212 .</text:span></text:p>
      <text:p text:style-name="P80"/>
      <text:p text:style-name="P30">15. Sposób obliczenia ceny oferty</text:p>
      <text:p text:style-name="P98">Cena oferty zawiera wszystkie koszty związane z wykonaniem przedmiotu zamówienia, na zakres prac szczegółowo określonych w wytycznych wykonania zamówienia stanowiących załącznik nr 1 do SIWZ.</text:p>
      <text:p text:style-name="P20">Cena oferty jest kwotą ryczałtową.</text:p>
      <text:p text:style-name="P63"/>
      <text:p text:style-name="P65">Cenę oferty stanowi cena brutto za wykonanie w całości usług stanowiących przedmiot zamówienia, podana w PLN, z zaokrągleniem dwóch miejsc po przecinku.</text:p>
      <text:p text:style-name="P99">Cena oferty podana liczbą powinna być zgodna z ceną wyrażoną słownie. </text:p>
      <text:p text:style-name="P16">16. Rozliczenia między Zamawiającym a Wykonawcą</text:p>
      <text:p text:style-name="P16"/>
      <text:p text:style-name="P15">Rozliczenia pomiędzy Zamawiającym a przyszłym Wykonawcą odbywać się będą w złotych polskich.</text:p>
      <text:p text:style-name="P15"/>
      <text:p text:style-name="P16">17. Kryteria oceny ofert i ich znaczenie</text:p>
      <text:p text:style-name="P16"/>
      <text:p text:style-name="P67">17.1. Do chwili ogłoszenia wyników przetargu Zamawiający nie będzie podawał do wiadomości Wykonawców oraz osób nie związanych z procedurą żadnych informacji wynikających z analizy ofert. Jeżeli to będzie konieczne dla oceny oferty, Zamawiający zwróci się do danego Wykonawcy <text:s text:c="19"/>o wyjaśnienie treści oferty. </text:p>
      <text:p text:style-name="P20"/>
      <text:p text:style-name="P78">17.2. Zamawiający poprawi w tekście oferty oczywiste omyłki pisarskie oraz omyłki rachunkowe w obliczeniu ceny, niezwłocznie zawiadamiając o tym wszystkich Wykonawców, którzy złożyli oferty.</text:p>
      <text:p text:style-name="P20"/>
      <text:p text:style-name="P71">17.3. W odniesieniu do Wykonawców, którzy spełnili warunki udziału w postępowaniu, oferty których zostały przygotowane zgodnie ze SIWZ oraz nie podlegają odrzuceniu, Zamawiający dokona oceny ich ofert <text:s text:c="3"/>na podstawie następującego kryterium:</text:p>
      <text:p text:style-name="P20"/>
      <text:p text:style-name="P21"><text:s text:c="47"/>cena <text:s/>oferty <text:s/>brutto <text:s/>- 100 %</text:p>
      <text:p text:style-name="P100"/>
      <text:p text:style-name="P101">17.4. Maksymalną ilość punktów spośród ofert nieodrzuconych otrzyma oferta, która zawiera najniższą cenę brutto.</text:p>
      <text:list text:style-name="WW8Num13">
        <text:list-header>
          <text:p text:style-name="P102"><text:span text:style-name="T30">Pozostałe oferty otrzymają odpowiednio mniejszą (proporcjonalnie mniejszą) liczbę punktów, </text:span><text:span text:style-name="T31">posługując się wzorem ogólnym:</text:span></text:p>
        </text:list-header>
      </text:list>
      <text:p text:style-name="P103"/>
      <text:p text:style-name="P104"><text:s text:c="9"/>najniższa cena spośród ofert ważnych</text:p>
      <text:p text:style-name="P104">wc = ----------------------------------------------------- x 100 %</text:p>
      <text:p text:style-name="P104"><text:s text:c="23"/>cena oferty badanej</text:p>
      <text:p text:style-name="P25"/>
      <text:p text:style-name="P67">17.5. Zamawiający przy wyliczaniu ilości punktów przyjmuje zasadę zaokrąglania wielkości wynikającej <text:s text:c="7"/>z wyliczeń do dwóch miejsc po przecinku .</text:p>
      <text:p text:style-name="P15"/>
      <text:p text:style-name="P15">17.6. Ofertą najkorzystniejszą spośród ofert nieodrzuconych jest oferta, która posiada najniższą cenę brutto.</text:p>
      <text:p text:style-name="P15"/>
      <text:p text:style-name="P16">18. Informacje o formalnościach, jakie zostaną dopełnione po zakończeniu postępowania</text:p>
      <text:p text:style-name="P30"/>
      <text:p text:style-name="P105">18.1. Zamawiający powiadomi o wynikach postępowania zgodnie z przepisami art. 92 lub <text:s/>art. 93 ustawy. <text:s text:c="8"/>Zamawiający zawrze umowę z wykonawcą, którego oferta została wybrana jako najkorzystniejsza, <text:s text:c="8"/>w terminie nie krótszym niż 7 dni od dnia przekazania zawiadomienia o wyborze oferty, nie później jednak niż przed upływem terminu związania ofertą.</text:p>
      <text:p text:style-name="P20"/>
      <text:p text:style-name="P71">18.2. Jeżeli Wykonawca, którego oferta została wybrana, uchyla się od zawarcia umowy w sprawie zamówienia publicznego, zamawiający może wybrać ofertę najkorzystniejszą spośród pozostałych ofert, <text:s text:c="9"/>bez przeprowadzenia ich ponownej oceny, chyba że zachodzą przesłanki, o których mowa w art. 93 <text:s text:c="3"/>ust. 1 ustawy. </text:p>
      <text:p text:style-name="P20"/>
      <text:p text:style-name="P30">19. Wymagania dotyczące zabezpieczenia należytego wykonania umowy</text:p>
      <text:p text:style-name="P20">Zamawiający nie będzie wymagał od Wykonawcy, który złoży najkorzystniejszą ofertę, wniesienia zabezpieczenia należytego wykonania umowy. </text:p>
      <text:p text:style-name="P20"/>
      <text:p text:style-name="P30">20. Istotne dla Zamawiającego postanowienia, które zostaną wprowadzone do treści umowy</text:p>
      <text:p text:style-name="P20">Przyszłe zobowiązania Zamawiającego i Wykonawcy reguluje projekt umowy.</text:p>
      <text:p text:style-name="P20">Przyjęcie warunków postępowania o udzielenie zamówienia jest jednoznaczne z przyjęciem treści umowy proponowanej przez Zamawiającego. </text:p>
      <text:p text:style-name="P20">Projekt umowy stanowi załącznik nr 3 do SIWZ. </text:p>
      <text:p text:style-name="P20"/>
      <text:p text:style-name="P30">21. Pouczenie o środkach ochrony prawnej </text:p>
      <text:p text:style-name="P20">Środki ochrony prawnej przysługujące Wykonawcy w toku postępowania o udzielenie <text:s/>zamówienia publicznego określono w Dziale VI ustawy - Prawo zamówień publicznych.</text:p>
      <text:p text:style-name="P20"/>
      <text:p text:style-name="P15"/>
      <text:p text:style-name="P16">22. Załączniki do specyfikacji istotnych warunków zamówienia:</text:p>
      <text:p text:style-name="P106">1) Wytyczne wykonania zamówienia – załącznik nr 1</text:p>
      <text:p text:style-name="P106">2) Wzór formularza oferty z załącznikami – załącznik nr 2</text:p>
      <text:p text:style-name="P106">3) Projekt umowy – załącznik nr 3</text:p>
      <text:p text:style-name="P106"><text:s text:c="2"/></text:p>
      <text:p text:style-name="P15"/>
      <text:p text:style-name="P20">Wszystkie załączniki do niniejszej SIWZ stanowią jej integralną część.</text:p>
      <text:p text:style-name="P20">W sprawach nieuregulowanych niniejszą SIWZ mają zastosowanie przepisy ustawy – Prawo zamówień publicznych (Dz. U. z 2006 r., Nr 164, poz. 1163 ze zmianami) wraz z aktami wykonawczymi do niej <text:s text:c="8"/>oraz Kodeksu cywilnego. </text:p>
      <text:p text:style-name="P15"/>
      <text:p text:style-name="P21"><text:s text:c="68"/></text:p>
      <text:p text:style-name="P21"/>
      <text:p text:style-name="P14"/>
      <text:p text:style-name="P15"/>
      <text:p text:style-name="P21"><text:s text:c="110"/><text:span text:style-name="T32">ZATWIERDZAM: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Skarżysko-Kamienna, dnia 20.06.2007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635cm" fo:margin-right="0cm" fo:text-align="justify" style:justify-single-word="false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Footer" style:family="paragraph" style:parent-style-name="Standard" style:class="extra">
      <style:paragraph-properties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podstawowy_20_2" style:display-name="Tekst podstawowy 2" style:family="paragraph" style:parent-style-name="Standard">
      <style:text-properties fo:font-size="10pt" style:font-size-asian="10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Page_20_Number" style:display-name="Page Number" style:family="text" style:parent-style-name="WW-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-Absatz-Standardschriftart111111111111111" style:family="text"/>
    <style:style style:name="WW-Absatz-Standardschriftart1111111111111111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WW8Num13z0" style:family="text">
      <style:text-properties style:font-name="Times New Roman" style:font-name-asian="Times New Roman" style:font-name-complex="Times New Roman"/>
    </style:style>
    <style:style style:name="WW8Num26z0" style:family="text">
      <style:text-properties fo:font-weight="normal" style:font-weight-asian="normal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7cm" fo:margin-bottom="1.7cm" fo:margin-left="2.499cm" fo:margin-right="1.499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dc:title>Specyfikacja Istotnych Warunków Zamówienia</dc:title>
    <meta:initial-creator>Irina</meta:initial-creator>
    <meta:creation-date>2007-03-01T12:15:00</meta:creation-date>
    <dc:date>2007-06-22T13:20:15</dc:date>
    <meta:print-date>2007-06-22T11:15:35</meta:print-date>
    <dc:language>pl-PL</dc:language>
    <meta:editing-cycles>43</meta:editing-cycles>
    <meta:editing-duration>PT12H29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220" meta:word-count="3758" meta:character-count="29635"/>
  </office:meta>
</office:document-meta>
</file>