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8pt" fo:language="pl" fo:country="PL" fo:font-style="italic" style:font-name-asian="Times New Roman" style:font-size-asian="8pt" style:language-asian="none" style:country-asian="none" style:font-style-asian="italic" style:font-name-complex="Times New Roman" style:font-size-complex="8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T3" style:family="text"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oferty</text:p>
      <text:p text:style-name="P2">……………………………….………..</text:p>
      <text:p text:style-name="P3">pieczęć <text:s/>firmowa Wykonawcy</text:p>
      <text:p text:style-name="P4"/>
      <text:p text:style-name="P5">OŚWIADCZENIE <text:s/>WYKONAWCY </text:p>
      <text:p text:style-name="P6"/>
      <text:p text:style-name="P7">Przystępując do postępowania w sprawie udzielenia zamówienia publicznego w trybie przetargu nieograniczonego: „Modernizacja ewidencji gruntów i założenie <text:s/>ewidencji budynków i lokali dla <text:s/>miasta Suchedniów”. </text:p>
      <text:p text:style-name="P8"><text:s text:c="4"/></text:p>
      <text:p text:style-name="P9">1. ja <text:s/>(imię i nazwisko) ……...................................……………………………………………….......……………</text:p>
      <text:p text:style-name="P9"><text:s text:c="5"/>zamieszkały (adres) …………………………..................................…………………........…………………..</text:p>
      <text:p text:style-name="P9">2. ja (imię i nazwisko) ……………………………....................................……………........……………………..</text:p>
      <text:p text:style-name="P9"><text:s text:c="4"/>zamieszkały (adres) …………………………………….................................………........……………………</text:p>
      <text:p text:style-name="P9"/>
      <text:p text:style-name="P9">wpisani w rejestrze / zaświadczeniu * pod numerem: </text:p>
      <text:p text:style-name="P10">…………………………………………………………………………….….........................................………….</text:p>
      <text:p text:style-name="P11"><text:span text:style-name="T1">(</text:span><text:span text:style-name="T2">wpisać odpowiednio)</text:span></text:p>
      <text:p text:style-name="P9">i uprawnieni do składania oświadczeń woli <text:s/>w imieniu Wykonawcy - ………..........................……………….</text:p>
      <text:p text:style-name="P9">…………………………………………………………………………………………...............................………..</text:p>
      <text:p text:style-name="P9">………………………………………………………………………………………................................…………..</text:p>
      <text:p text:style-name="P12">(wpisać nazwę firmy) </text:p>
      <text:p text:style-name="P9"/>
      <text:p text:style-name="P9">zgodnie z aktem rejestracyjnym i wymogami ustawowymi </text:p>
      <text:p text:style-name="P8"/>
      <text:p text:style-name="P13"><text:span text:style-name="T3">Oświadczamy, </text:span><text:span text:style-name="T4">że zobowiązujemy się do zachowania w tajemnicy informacji prawnie chronionych w Starostwie Powiatowym w Skarżysku-Kamiennej, powziętych w związku z realizacją zlecenia wynikającego z umowy. </text:span></text:p>
      <text:p text:style-name="P14"/>
      <text:p text:style-name="P14"/>
      <text:p text:style-name="P14"/>
      <text:p text:style-name="P14"/>
      <text:p text:style-name="P15">……………………………………………………………………………</text:p>
      <text:p text:style-name="P13"><text:span text:style-name="T1"><text:s text:c="74"/></text:span><text:span text:style-name="T2">pieczęcie i podpisy osób uprawnionych do składania oświadczeń woli</text:span></text:p>
      <text:p text:style-name="P16"><text:s text:c="102"/>w imieniu Wykonawcy lub upoważnionych <text:s/>pełnomocników</text:p>
      <text:p text:style-name="P14"/>
      <text:p text:style-name="P14">………………………………………..</text:p>
      <text:p text:style-name="P17"><text:span text:style-name="T2"><text:s text:c="21"/>miejscowość, data <text:s text:c="5"/></text:span><text:span text:style-name="T1">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Professional/2006$Win32 OpenOffice.org_project/680m1$Build-8990</meta:generator>
    <dc:title>Załącznik nr 1 do oferty</dc:title>
    <meta:initial-creator>Irina</meta:initial-creator>
    <meta:creation-date>2006-09-04T09:24:00</meta:creation-date>
    <dc:date>2007-06-15T11:38:15</dc:date>
    <meta:print-date>2005-06-15T12:42:00</meta:print-date>
    <dc:language>pl-PL</dc:language>
    <meta:editing-cycles>10</meta:editing-cycles>
    <meta:editing-duration>PT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18" meta:character-count="1755"/>
  </office:meta>
</office:document-meta>
</file>