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Arial" fo:font-size="8pt" fo:language="pl" fo:country="PL" fo:font-style="italic" style:font-name-asian="Times New Roman" style:font-size-asian="8pt" style:language-asian="none" style:country-asian="none" style:font-style-asian="italic" style:font-name-complex="Times New Roman" style:font-size-complex="8pt" style:language-complex="ar" style:country-complex="SA" style:font-style-complex="ital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150%"/>
      <style:text-properties style:use-window-font-color="true" style:font-name="Arial" fo:font-size="10pt" fo:language="pl" fo:country="PL" fo:font-weight="bold" style:font-name-asian="Times New Roman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P13" style:family="paragraph" style:parent-style-name="Standard" style:list-style-name="WW8Num1">
      <style:paragraph-properties fo:line-height="150%">
        <style:tab-stops>
          <style:tab-stop style:position="1.27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4" style:family="paragraph" style:parent-style-name="Standard" style:list-style-name="WW8Num1">
      <style:paragraph-properties fo:line-height="150%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635cm" fo:margin-right="0cm" fo:line-height="150%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P19" style:family="paragraph" style:parent-style-name="Standard">
      <style:paragraph-properties fo:margin-left="0.635cm" fo:margin-right="0cm" fo:line-height="150%" fo:text-indent="0cm" style:auto-text-indent="false"/>
    </style:style>
    <style:style style:name="T1" style:family="text"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8pt" fo:language="pl" fo:country="PL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language-asian="none" style:country-asian="none" style:font-name-complex="Times New Roman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oferty</text:p>
      <text:p text:style-name="P2">…………………………………….…..</text:p>
      <text:p text:style-name="P3">pieczęć <text:s/>firmowa Wykonawcy</text:p>
      <text:p text:style-name="P4"/>
      <text:p text:style-name="P5">OŚWIADCZENIE <text:s/>WYKONAWCY </text:p>
      <text:p text:style-name="P6"/>
      <text:p text:style-name="P7">Przystępując do postępowania w sprawie udzielenia zamówienia publicznego w trybie przetargu nieograniczonego: „Modernizacja ewidencji gruntów i założenie ewidencji budynków i lokali dla miasta Suchedniów”. </text:p>
      <text:p text:style-name="P8"><text:s text:c="4"/></text:p>
      <text:p text:style-name="P9">1. ja <text:s/>(imię i nazwisko) …....................................……………………………………………….......……………</text:p>
      <text:p text:style-name="P9"><text:s text:c="5"/>zamieszkały (adres) …………………………..................................…………………........…………………..</text:p>
      <text:p text:style-name="P9">2. ja (imię i nazwisko) ……………………………....................................……………........……………………..</text:p>
      <text:p text:style-name="P9"><text:s text:c="4"/>zamieszkały (adres) …………………………………….................................………........……………………</text:p>
      <text:p text:style-name="P9"/>
      <text:p text:style-name="P9">wpisani w rejestrze / zaświadczeniu * pod numerem: </text:p>
      <text:p text:style-name="P10">…………………………………………………………………………….….........................................………….</text:p>
      <text:p text:style-name="P11"><text:span text:style-name="T1">(</text:span><text:span text:style-name="T2">wpisać odpowiednio)</text:span></text:p>
      <text:p text:style-name="P9">i uprawnieni do składania oświadczeń woli <text:s/>w imieniu Wykonawcy - ………..........................……………….</text:p>
      <text:p text:style-name="P9">…………………………………………………………………………………………...............................………..</text:p>
      <text:p text:style-name="P9">………………………………………………………………………………………................................…………..</text:p>
      <text:p text:style-name="P12">(wpisać nazwę firmy) </text:p>
      <text:p text:style-name="P9"/>
      <text:p text:style-name="P9">zgodnie z aktem rejestracyjnym i wymogami ustawowymi </text:p>
      <text:p text:style-name="P8"/>
      <text:p text:style-name="P8">Oświadczamy, że spełniamy warunki udziału w postępowaniu, co oznacza, że:</text:p>
      <text:list text:style-name="WW8Num1">
        <text:list-item>
          <text:p text:style-name="P13">posiadamy uprawnienia do wykonywania określonej działalności lub czynności objętej zamówieniem, jeżeli ustawy nakładają obowiązek posiadania takich uprawnień;</text:p>
        </text:list-item>
        <text:list-item>
          <text:p text:style-name="P13">posiadamy niezbędną wiedzę i doświadczenie oraz potencjał techniczny, a także dysponujemy osobami zdolnymi do wykonania zamówienia;</text:p>
        </text:list-item>
        <text:list-item>
          <text:p text:style-name="P13">znajdujemy się w sytuacji ekonomicznej i finansowej zapewniającej wykonanie zamówienia;</text:p>
        </text:list-item>
        <text:list-item>
          <text:p text:style-name="P14"><text:span text:style-name="T1">nie podlegamy wykluczeniu z postępowania o udzielenie zamówienia na podstawie art. 24 <text:s/>ustawy z dnia 29 stycznia 2004 r.- Prawo zamówień publicznych </text:span><text:span text:style-name="T3">(Dz. U. z 2006 r., Nr 164, poz. 1163 ze zmianami)</text:span></text:p>
        </text:list-item>
      </text:list>
      <text:p text:style-name="P15"/>
      <text:p text:style-name="P15"/>
      <text:p text:style-name="P15"/>
      <text:p text:style-name="P15"/>
      <text:p text:style-name="P16">……………………………………………………………………………</text:p>
      <text:p text:style-name="P17"><text:span text:style-name="T1"><text:s text:c="74"/></text:span><text:span text:style-name="T2">pieczęcie i podpisy osób uprawnionych do składania oświadczeń woli</text:span></text:p>
      <text:p text:style-name="P18"><text:s text:c="102"/>w imieniu Wykonawcy lub upoważnionych <text:s/>pełnomocników</text:p>
      <text:p text:style-name="P15"/>
      <text:p text:style-name="P15">………………………………………..</text:p>
      <text:p text:style-name="P19"><text:span text:style-name="T2"><text:s text:c="21"/>miejscowość, data <text:s text:c="5"/></text:span><text:span text:style-name="T1"><text:s text:c="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</meta:generator>
    <dc:title>Załącznik nr 1 do oferty</dc:title>
    <meta:initial-creator>Irina</meta:initial-creator>
    <meta:creation-date>2006-09-04T09:24:00</meta:creation-date>
    <dc:date>2007-06-21T13:58:41</dc:date>
    <meta:print-date>2007-06-21T13:57:40</meta:print-date>
    <dc:language>pl-PL</dc:language>
    <meta:editing-cycles>11</meta:editing-cycles>
    <meta:editing-duration>PT28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78" meta:character-count="2197"/>
  </office:meta>
</office:document-meta>
</file>