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language-asian="none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1.249cm" fo:margin-right="0cm" fo:text-indent="-1.249cm" style:auto-text-indent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Times New Roman" style:font-size-complex="11pt" style:language-complex="ar" style:country-complex="SA" style:font-style-complex="italic"/>
    </style:style>
    <style:style style:name="P3" style:family="paragraph" style:parent-style-name="Standard">
      <style:paragraph-properties fo:margin-left="1.249cm" fo:margin-right="0cm" fo:text-indent="-1.249cm" style:auto-text-indent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1.249cm" fo:margin-right="0cm" fo:text-indent="-1.249cm" style:auto-text-indent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5" style:family="paragraph" style:parent-style-name="Footer">
      <style:paragraph-properties>
        <style:tab-stops/>
      </style:paragraph-properties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6" style:family="paragraph" style:parent-style-name="Heading_20_1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Tekst_20_podstawowy_20_wcięty_20_21">
      <style:paragraph-properties fo:margin-left="0cm" fo:margin-right="0cm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1" style:family="paragraph" style:parent-style-name="Standard">
      <style:text-properties style:use-window-font-color="true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krócony_20_adres_20_zwrotny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Arial" fo:font-size="11pt" fo:language="de" fo:country="D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501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.501cm" style:auto-text-indent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7" style:family="paragraph" style:parent-style-name="Tekst_20_podstawowy_20_2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18" style:family="paragraph" style:parent-style-name="Tekst_20_podstawowy_20_2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Tekst_20_podstawowy_20_21">
      <style:paragraph-properties fo:margin-left="0.635cm" fo:margin-right="0cm" fo:line-height="200%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Tekst_20_podstawowy_20_21">
      <style:paragraph-properties fo:line-height="200%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1" style:family="paragraph" style:parent-style-name="Tekst_20_podstawowy_20_21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6" style:family="paragraph" style:parent-style-name="Tekst_20_podstawowy_20_21">
      <style:paragraph-properties fo:margin-left="0.741cm" fo:margin-right="0cm" fo:text-indent="0cm" style:auto-text-indent="false" style:snap-to-layout-gri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7" style:family="paragraph" style:parent-style-name="Tekst_20_podstawowy_20_21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8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29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30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31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32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33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/>
    </style:style>
    <style:style style:name="P34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35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40" style:family="paragraph" style:parent-style-name="Tekst_20_podstawowy_20_31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12.252cm" fo:margin-right="0cm" fo:text-indent="-12.252cm" style:auto-text-indent="false"/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12.252cm" fo:margin-right="0cm" fo:text-indent="-12.252cm" style:auto-text-indent="false"/>
    </style:style>
    <style:style style:name="T1" style:family="text">
      <style:text-properties style:use-window-font-color="true" style:font-name="Arial" fo:font-size="11pt" fo:language="de" fo:country="DE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Arial" fo:font-size="8pt" fo:language="de" fo:country="DE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language-asian="none" style:country-asian="none"/>
    </style:style>
    <style:style style:name="T6" style:family="text"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T9" style:family="text">
      <style:text-properties style:use-window-font-color="true" style:font-name="Arial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ar" style:country-complex="SA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SIWZ</text:p>
      <text:p text:style-name="P2"/>
      <text:p text:style-name="P3"/>
      <text:p text:style-name="P3">.............................................. <text:s text:c="38"/>…………...........................dnia......................</text:p>
      <text:p text:style-name="P4"><text:s text:c="6"/>(pieczęć firmowa Wykonawcy)</text:p>
      <text:p text:style-name="P5"/>
      <text:h text:style-name="P6" text:outline-level="1">O F E R T A</text:h>
      <text:p text:style-name="P7">Nawiązując <text:s/>do ogłoszenia o przetargu nieograniczonym oraz Specyfikacji Istotnych Warunków Zamówienia <text:s text:c="14"/></text:p>
      <text:p text:style-name="P8"/>
      <text:p text:style-name="P9">.............................................................................................................................................................</text:p>
      <text:p text:style-name="P9"/>
      <text:p text:style-name="P8"><text:s/>…………………………………………………………………………………………………………………</text:p>
      <text:p text:style-name="P10">pełna nazwa firmy Wykonawcy</text:p>
      <text:p text:style-name="P9"/>
      <text:p text:style-name="P8">posiadającego siedzibę</text:p>
      <text:p text:style-name="P8"/>
      <text:p text:style-name="P11"><text:s/>............................................................................................................................................................</text:p>
      <text:p text:style-name="P10">ulica, nr domu, kod poczt., miejscowość, województwo, powiat </text:p>
      <text:p text:style-name="P12"/>
      <text:p text:style-name="P13">............................................. <text:s text:c="5"/>................................................... <text:s text:c="2"/>…….....……………………………</text:p>
      <text:p text:style-name="P14"><text:span text:style-name="T1"><text:s text:c="7"/></text:span><text:span text:style-name="T2">nr <text:s/>telefonu <text:s text:c="28"/><text:tab/><text:tab/> <text:s text:c="5"/>nr <text:s/>faksu <text:s text:c="66"/>e-mail</text:span></text:p>
      <text:p text:style-name="P13"/>
      <text:p text:style-name="P8">nr identyfikacyjny NIP................................................ <text:s text:c="10"/>REGON ...........................................</text:p>
      <text:p text:style-name="P15"/>
      <text:p text:style-name="P8">reprezentowana przez: <text:s/></text:p>
      <text:p text:style-name="P8"/>
      <text:p text:style-name="P8">.............................................................................................................................................................</text:p>
      <text:p text:style-name="P10">imiona, nazwiska i stanowiska osób uprawnionych do reprezentowania firmy</text:p>
      <text:p text:style-name="P5"/>
      <text:p text:style-name="P8">będący płatnikiem podatku VAT,</text:p>
      <text:p text:style-name="Standard"><text:span text:style-name="T3">po zapoznaniu się ze Specyfikacją istotnych warunków zamówienia, oferuje wykonanie przedmiotu zamówienia pt.:</text:span><text:span text:style-name="T4"> <text:s text:c="5"/></text:span><text:span text:style-name="T3"><text:s text:c="3"/></text:span></text:p>
      <text:p text:style-name="P16"/>
      <text:p text:style-name="P11">„Modernizacja ewidencji gruntów i <text:span text:style-name="T5">założenie ewidencji budynków i lokali dla miasta Suchedniów</text:span>”. </text:p>
      <text:p text:style-name="P8"/>
      <text:p text:style-name="P17">za cenę:</text:p>
      <text:p text:style-name="P18"/>
      <text:p text:style-name="P19"><text:span text:style-name="T6">Cena oferty brutto wynosi - ............................. zł </text:span><text:span text:style-name="T7">słownie: ....................................................... .......................................................................................................................................................</text:span></text:p>
      <text:p text:style-name="P20"><text:s text:c="6"/></text:p>
      <text:p text:style-name="P20"><text:s text:c="6"/>w tym podatek VAT ............%, <text:s/>kwota ............................słownie:...................................................</text:p>
      <text:p text:style-name="P20"><text:s text:c="15"/>..............................................................................................................................................</text:p>
      <text:p text:style-name="P20"><text:s text:c="14"/>netto wynosi - ..................................... zł słownie: ................................................................</text:p>
      <text:p text:style-name="P20"><text:s text:c="14"/>............................................................................................................................................... </text:p>
      <text:p text:style-name="P21"/>
      <text:p text:style-name="P21"><text:s text:c="51"/></text:p>
      <text:p text:style-name="P22">……………………………………………………………………………….</text:p>
      <text:p text:style-name="P23"><text:span text:style-name="T7"><text:s text:c="69"/></text:span><text:span text:style-name="T8">pieczęcie i podpisy osób uprawnionych do składania oświadczeń woli</text:span></text:p>
      <text:p text:style-name="P24"><text:s text:c="104"/>w imieniu Wykonawcy lub upoważnionych <text:s/>pełnomocników</text:p>
      <text:p text:style-name="P25"/>
      <text:p text:style-name="P26"/>
      <text:p text:style-name="P27"/>
      <text:list text:style-name="L2">
        <text:list-item>
          <text:p text:style-name="P28">Oświadczamy, że oferowana przez Nas cena zawiera wszystkie koszty związane <text:s text:c="15"/>z wykonaniem przedmiotu zamówienia i pozostanie niezmienna do końca trwania <text:s/>umowy bez względu na zaistniałą w międzyczasie sytuację.</text:p>
        </text:list-item>
        <text:list-item>
          <text:p text:style-name="P28">Oświadczamy, że akceptujemy warunki płatności zgodnie z wymogami określonymi <text:s text:c="10"/>w projekcie umowy. </text:p>
        </text:list-item>
        <text:list-item>
          <text:p text:style-name="P28">Oświadczamy, że roboty stanowiące przedmiot zamówienia wykonamy zgodnie <text:s text:c="16"/>z wytycznymi wykonania zamówienia oraz z obowiązującymi przepisami, siłami własnymi <text:s text:c="4"/>i z materiałów własnych, bez udziału podwykonawców, w terminie do 15.12.2007 r.</text:p>
        </text:list-item>
        <text:list-item>
          <text:p text:style-name="P28">Oświadczamy, że uzyskaliśmy wszelkie niezbędne informacje dot. wykonania prac <text:s text:c="14"/>i sporządzenia oferty.</text:p>
        </text:list-item>
        <text:list-item>
          <text:p text:style-name="P28">Oświadczamy, że wykonane prace obejmuje 3 letnia rękojmia liczona od daty włączenia wykonanej dokumentacji do państwowego zasobu geodezyjnego i kartograficznego.</text:p>
        </text:list-item>
        <text:list-item>
          <text:p text:style-name="P28">Oświadczamy, że zapoznaliśmy się ze SIWZ i nie wnosimy do niej zastrzeżeń.</text:p>
        </text:list-item>
        <text:list-item>
          <text:p text:style-name="P28">Oświadczamy, że akceptujemy projekt umowy i zobowiązujemy się do podpisania umowy na warunkach określonych przez Zamawiającego w miejscu i terminie wskazanym przez Zamawiającego.</text:p>
        </text:list-item>
        <text:list-item>
          <text:p text:style-name="P28">Oświadczamy, że uważamy się za związanych ofertą w ciągu 30 dni.</text:p>
          <text:p text:style-name="P28"/>
          <text:p text:style-name="P28"/>
        </text:list-item>
      </text:list>
      <text:p text:style-name="P25">9) <text:s/>Wszelką korespondencję w sprawie niniejszego postępowania należy kierować na adres:</text:p>
      <text:p text:style-name="P29"><text:s text:c="6"/>………………………………………………………………………………………………………………</text:p>
      <text:p text:style-name="P30">(wpisać nazwę Wykonawcy oraz adres, tel/faks)</text:p>
      <text:p text:style-name="P30"/>
      <text:p text:style-name="P31"/>
      <text:p text:style-name="P29">10) Oświadczamy, że sposób reprezentacji spółki/ konsorcjum dla potrzeb niniejszego<text:line-break/> <text:s text:c="5"/>postępowania zgodnie z wymogami pkt. 13.1.12. SIWZ na podstawie udzielonego<text:line-break/> <text:s text:c="5"/>pełnomocnictwa, które dołączamy do oferty, jest następujący: ....................................................<text:line-break/> <text:s text:c="5"/>………………………………………………………………………………………………………………</text:p>
      <text:p text:style-name="P29"><text:s text:c="6"/>………………………………………………………………………………………………....…………..</text:p>
      <text:p text:style-name="P32">(wypełniają jedynie przedsiębiorcy składający ofertę wspólną- spółki cywilne lub konsorcja)</text:p>
      <text:p text:style-name="P29"/>
      <text:p text:style-name="P25">11) Na potwierdzenie spełnienia warunków udziału w postępowaniu do niniejszej oferty załączamy<text:line-break/> <text:s text:c="5"/>jako załączniki:</text:p>
      <text:p text:style-name="P25"/>
      <text:p text:style-name="P33">Uwaga* <text:s/>Wykonawca przedłoży do oferty spis wszystkich załączników oraz wpisze jakie<text:line-break/> <text:s text:c="5"/>dokumenty są dołączone do oferty <text:s/></text:p>
      <text:p text:style-name="P33"><text:s text:c="7"/>......................................................................................................................................................</text:p>
      <text:p text:style-name="P33"><text:s text:c="8"/>.....................................................................................................................................................</text:p>
      <text:p text:style-name="P33"><text:s text:c="8"/>....................................................................................................................................................</text:p>
      <text:p text:style-name="P34"><text:span text:style-name="T6"><text:s text:c="8"/></text:span><text:span text:style-name="T9">....................................................................................................................................................</text:span></text:p>
      <text:p text:style-name="P33"><text:s text:c="8"/>.....................................................................................................................................................</text:p>
      <text:p text:style-name="P33"><text:s text:c="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3">12) Oświadczamy, że oferta oraz wszystkie załączniki do oferty są jawne i nie zawierają informacji</text:p>
      <text:p text:style-name="P33"><text:s text:c="6"/>stanowiących tajemnicę naszego przedsiębiorstwa w rozumieniu przepisów o zwalczaniu</text:p>
      <text:p text:style-name="P33"><text:s text:c="6"/>nieuczciwej konkurencji oraz mogą <text:s/>być udostępniane innym uczestnikom postępowania.</text:p>
      <text:p text:style-name="P35"/>
      <text:p text:style-name="P34"><text:span text:style-name="T6">Inne uwagi Wykonawcy</text:span><text:span text:style-name="T9">*:</text:span></text:p>
      <text:p text:style-name="P35"/>
      <text:p text:style-name="P36"><text:span text:style-name="T6">Zastrzegamy</text:span><text:span text:style-name="T9">, że wymienione niżej dokumenty, składające się na ofertę, <text:s/></text:span><text:span text:style-name="T6">stanowią</text:span><text:span text:style-name="T9"> tajemnicę naszego przedsiębiorstwa i </text:span><text:span text:style-name="T6">nie mogą</text:span><text:span text:style-name="T9"> być udostępnione innym uczestnikom postępowania: </text:span></text:p>
      <text:p text:style-name="P33">…………………………………………....……………………………………………………………………</text:p>
      <text:p text:style-name="P37">Dokumenty stanowiące tajemnicę Naszego Przedsiębiorstwa umieszczamy w dodatkowej kopercie dołączonej do oferty z dopiskiem „tajemnica przedsiębiorstwa” .</text:p>
      <text:p text:style-name="P38"><text:s text:c="4"/></text:p>
      <text:p text:style-name="P39">*Uwaga: niepotrzebne skreślić. <text:s text:c="52"/></text:p>
      <text:p text:style-name="P40"/>
      <text:p text:style-name="P40"/>
      <text:p text:style-name="P40"/>
      <text:p text:style-name="P40">Oferta <text:s/>zawiera <text:s/>.................... stron, ponumerowanych i podpisanych przez osoby uprawnione <text:s text:c="7"/>do reprezentowania firmy i składania oświadczeń woli w imieniu Wykonawcy wskazanych <text:s text:c="13"/>w dokumencie uprawniającym do występowania w obrocie prawnym <text:s/>lub upoważnionych pełnomocników.</text:p>
      <text:p text:style-name="P25"/>
      <text:p text:style-name="P25"><text:s text:c="60"/></text:p>
      <text:p text:style-name="P25"/>
      <text:p text:style-name="P22"><text:s/>………………………………………………………………..</text:p>
      <text:p text:style-name="P23"><text:span text:style-name="T7"><text:s text:c="73"/></text:span><text:span text:style-name="T8">pieczęcie i podpisy osób uprawnionych do składania oświadczeń woli</text:span></text:p>
      <text:p text:style-name="P24"><text:s text:c="110"/>w imieniu Wykonawcy lub upoważnionych <text:s/>pełnomocników</text:p>
      <text:p text:style-name="P24"/>
      <text:p text:style-name="P24"/>
      <text:p text:style-name="P24"/>
      <text:p text:style-name="P24"/>
      <text:p text:style-name="P24"/>
      <text:p text:style-name="P41">…………………………………………………..</text:p>
      <text:p text:style-name="P42"><text:span text:style-name="T7"><text:s text:c="24"/></text:span><text:span text:style-name="T8">Miejscowość , da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krócony_20_adres_20_zwrotny" style:display-name="Skrócony adres zwrotny" style:family="paragraph" style:parent-style-name="Standard">
      <style:text-properties fo:font-size="10pt" style:font-size-asian="10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/>
    <style:style style:name="Tekst_20_podstawowy_20_wcięty_20_31" style:display-name="Tekst podstawowy wcięty 31" style:family="paragraph" style:parent-style-name="Standard">
      <style:paragraph-properties fo:margin-left="0.501cm" fo:margin-right="0cm" fo:text-indent="0cm" style:auto-text-indent="false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8Num3z0" style:family="text">
      <style:text-properties style:font-name="Star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74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agłówek1">
      <style:paragraph-properties fo:margin-top="0.423cm" fo:margin-bottom="0.212cm" fo:keep-with-next="always"/>
      <style:text-properties style:use-window-font-color="true" fo:font-size="14pt" fo:language="pl" fo:country="PL" style:font-name-asian="Lucida Sans Unicode1" style:font-size-asian="14pt" style:language-asian="none" style:country-asian="none" style:font-name-complex="Tahoma2" style:font-size-complex="14pt" style:language-complex="ar" style:country-complex="SA"/>
    </style:style>
    <style:style style:name="P2" style:family="paragraph" style:parent-style-name="Nagłówek1">
      <style:paragraph-properties fo:margin-top="0.423cm" fo:margin-bottom="0.212cm" fo:keep-with-next="always"/>
    </style:style>
    <style:style style:name="T1" style:family="text" style:parent-style-name="Page_20_Number">
      <style:text-properties style:use-window-font-color="true" fo:font-size="14pt" fo:language="pl" fo:country="PL" style:font-name-asian="Lucida Sans Unicode1" style:font-size-asian="14pt" style:language-asian="none" style:country-asian="none" style:font-name-complex="Tahoma2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69cm" fo:margin-bottom="1.101cm" fo:margin-left="3cm" fo:margin-right="1.05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Ramka1" text:anchor-type="char" svg:y="0.002cm" svg:width="0.162cm" svg:height="0.392cm" draw:z-index="2"><draw:text-box><text:p text:style-name="P2"><text:span text:style-name="T1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Załącznik Nr 2 do Specyfikacji</dc:title>
    <meta:initial-creator>PKP</meta:initial-creator>
    <meta:creation-date>2006-09-04T15:27:00</meta:creation-date>
    <dc:date>2007-06-21T09:47:54</dc:date>
    <meta:print-date>2007-06-21T09:46:22</meta:print-date>
    <dc:language>pl-PL</dc:language>
    <meta:editing-cycles>12</meta:editing-cycles>
    <meta:editing-duration>PT28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0" meta:word-count="480" meta:character-count="7601"/>
  </office:meta>
</office:document-meta>
</file>