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 Starosta Skarżyski <text:s/>objął honorowy patronat nad VII edycją Targów Szkół Wyższych i pomaturalnych w Skarżysku- Kamiennej. </text:p>
      <text:p text:style-name="Standard"><text:tab/></text:p>
      <text:p text:style-name="Standard"><text:tab/>W uroczystości, którą zorganizowało wydawnictwo Starpress uczestniczył Wicestarosta Waldemar Mazur. Na tegorocznych targach zaprezentowało się 22 wystawców, wśród których dominowały uczelnie z Kielc, Warszawy, Radomia, Lublina i Ostrowca Świętokrzyskiego.</text:p>
      <text:p text:style-name="Standard"><text:tab/></text:p>
      <text:p text:style-name="Standard"><text:tab/>Członkowie Zarządu Powiatu uczestniczyli w Powiatowym Marszobiegu Zimowym, którego organizatorem było Starostwo Powiatowe w Skarżysku- Kamiennej. W marszobiegu wzięło udział blisko 300 osób. </text:p>
      <text:p text:style-name="Standard"><text:tab/></text:p>
      <text:p text:style-name="Standard"><text:tab/>W dniach 9-13 marca po raz pierwszy powiat skarżyski w ramach realizacji projektu „ Nad Czarną i Kamienną- nieodkryte piękno północnej części województwa świętokrzyskiego” promował się na największych na świecie <text:s/>Międzynarodowych Targach Turystycznych w Berlinie.</text:p>
      <text:p text:style-name="Standard"><text:tab/></text:p>
      <text:p text:style-name="Standard"><text:tab/>W Starostwie Powiatowym odbyła się konferencja <text:s/>z udziałem lokalnych mediów poświęcona realizacji projektu partnerskiego „ AS w samorządzie”. Projekt realizowany jest przez Akademię Przedsiębiorczości w partnerstwie z powiatem koneckim, skarżyskim i starachowickim <text:s/>w ramach podziałania 5.2.1 Programu Operacyjnego Kapitał Ludzki. Wsparciem szkoleniowym i doradczym w ramach projektu zostanie objętych blisko 100 pracowników Starostwa. </text:p>
      <text:p text:style-name="Standard"/>
      <text:p text:style-name="Standard"><text:tab/>Przedstawiciele zarządu powiatu uczestniczyli w koncercie charytatywnym organizowanym przez Fundację „ Daj szansę”, który odbył się w Państwowej Szkole Muzycznej w Skarżysku- Kamiennej. </text:p>
      <text:p text:style-name="Standard">Starosta skarżyski objął honorowe patronaty nad:</text:p>
      <text:list xml:id="list32467510" text:style-name="L1">
        <text:list-item>
          <text:p text:style-name="P1">IX Powiatowym Konkursem <text:s/>Ortograficznym, który odbył się w Zespole Szkół Transportowo- Mechatronicznych <text:s/></text:p>
        </text:list-item>
        <text:list-item>
          <text:p text:style-name="P1">Konkursem Recytatorskim Poezji Patriotycznej <text:s/>„ Pro Patria”, którego organizatorem jest II LO</text:p>
        </text:list-item>
      </text:list>
      <text:p text:style-name="Standard"><text:tab/></text:p>
      <text:p text:style-name="Standard"><text:tab/>Starostwo Powiatowe wraz z grupą fotograficzną Co-Arto oraz Stowarzyszeniem RDEST było organizatorem I z cyklu plenerów- warsztatów fotograficznych „Utrwal, co piękne wokół nas”, które odbyły się na terenie gminy Łączna. W warsztatach uczestniczył Starosta Skarżyski Michał Jędrys.</text:p>
      <text:p text:style-name="Standard"/>
      <text:p text:style-name="Standard"><text:tab/>Członek Zarządu Stanisław Dymarczyk uczestniczył w uroczystej Gali podsumowującej plebiscyt „ Kobieta Przedsiębiorcza”.</text:p>
      <text:p text:style-name="Standard"/>
      <text:p text:style-name="Standard"><text:tab/>Starosta Skarżyski wspólnie z Dyrektorem ZOZ Maciejem Juszczykiem odbyli spotkanie z Dyrektorem Narodowego Funduszu w Kielcach- Zofią Wilczyńską, na którym poruszono między innymi sprawy dotyczące kontraktu.</text:p>
      <text:p text:style-name="Standard"/>
      <text:p text:style-name="Standard"><text:tab/>Członek Zarządu Zenon Nowakowski wraz z Naczelnikiem Wydziału Edukacji, Kultury, Sportu i Turystyki Jerzym Krawczykiem uczestniczyli w spotkaniu dotyczącym tworzenia powiatowych centrów edukacyjnych, które odbyło się w Ministerstwie Edukacji Narodowej. </text:p>
      <text:p text:style-name="Standard"/>
      <text:p text:style-name="Standard"><text:tab/>Starosta Skarżyski uczestniczył w XIV Zgromadzeniu Ogólnym Związku Powiatów Polskich w Warszawie, na którym to między innymi przyjęto budżet na rok 2011 oraz dokonano wyboru nowych władz Związku.</text:p>
      <text:p text:style-name="Standard"/>
      <text:p text:style-name="Standard"><text:tab/>Ponadto Pan Zenon Nowakowski uczestniczył w podsumowaniu ewaluacji II LO dokonanej przez Kuratorium Oświaty w Kielcach oraz w Targach Edukacyjnych, które odbyły się w Kielc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8T12:16:56.37</meta:creation-date>
    <meta:document-statistic meta:table-count="0" meta:image-count="0" meta:object-count="0" meta:page-count="1" meta:paragraph-count="20" meta:word-count="371" meta:character-count="2949"/>
    <dc:date>2011-03-28T13:14:37.60</dc:date>
    <meta:editing-duration>PT00H12M08S</meta:editing-duration>
    <meta:editing-cycles>1</meta:editing-cycles>
    <meta:generator>OpenOffice.org/3.2$Win32 OpenOffice.org_project/320m12$Build-9483</meta:generator>
  </office:meta>
</office:document-meta>
</file>